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ij een bijzondere spoorweg: kabels en leidingen bouwen, aanleggen, plaatsen, in stand houden, slopen of verwijderen te  Havenhoofd 8 Middelharn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Omgevingswet. De aanvraag met zaaknummer RWSZ2025-000055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  <text:list-item text:style-override="id1-3-2-1-1-2-2">
                <text:number>-</text:number>
                <text:p text:style-name="al"/>
                <text:p text:style-name="al"> Havenhoofd 8 Middelharni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5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573</meta:user-defined>
    <meta:user-defined meta:name="DCTERMS.abstract">Melding BAL  Van Gelder Kabel Leiding  en Montagewerken  leggen laagspanningskabel nabij Havenhoofd 8 Middelharnis  Goeree Overflakk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ij een bijzondere spoorweg: kabels en leidingen bouwen, aanleggen, plaatsen, in stand houden, slopen of verwijderen te  Havenhoofd 8 Middelharni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854</meta:user-defined>
    <meta:user-defined meta:name="OVERHEIDop.StcrtID/DC.identifier">stcrt-2025-12854</meta:user-defined>
    <meta:user-defined meta:name="OVERHEIDop.versieInformatie"/>
  </office:meta>
</office:document-meta>
</file>