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bouwkraan ten behoeve van het bouwen van een appartementencomplex nabij de Randhoeve 221 te Houten</text:p>
            <text:p text:style-name="common-al">Besluit: verleend</text:p>
            <text:p text:style-name="common-al">Verzonden naar aanvrager op: 7 april 2025</text:p>
            <text:p text:style-name="common-al">Zaaknummer: Z2025-000385</text:p>
            <text:p text:style-name="common-al">DSO nummer: 2025031900193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85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85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85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385</meta:user-defined>
    <meta:user-defined meta:name="DCTERMS.abstract">het plaatsen van een bouwkraan ten behoeve van het bouwen van een appartementencomplex nabij de Randhoeve 221 te Hou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4-09</meta:user-defined>
    <meta:user-defined meta:name="DCTERMS.W3CDTF/OVERHEIDop.jaargang">2025</meta:user-defined>
    <meta:user-defined meta:name="OVERHEIDop.publicationIssue">12853</meta:user-defined>
    <meta:user-defined meta:name="OVERHEIDop.StcrtID/DC.identifier">stcrt-2025-12853</meta:user-defined>
    <meta:user-defined meta:name="OVERHEIDop.versieInformatie"/>
  </office:meta>
</office:document-meta>
</file>