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Sluis 16 &amp; Schabb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4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luis 16 &amp; Schabbert.</text:p>
            <text:p text:style-name="last-al">De Minister heeft de vergunningaanvraag ontvangen op 03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2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461</meta:user-defined>
    <meta:user-defined meta:name="DCTERMS.abstract">Omgevingsvergunning Istimewa Elektrotechniek realisatie redundante glasvezelverbinding voor sluis 16 en Schabbert 30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Sluis 16 &amp; Schabbe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2820</meta:user-defined>
    <meta:user-defined meta:name="OVERHEIDop.StcrtID/DC.identifier">stcrt-2025-12820</meta:user-defined>
    <meta:user-defined meta:name="OVERHEIDop.versieInformatie"/>
  </office:meta>
</office:document-meta>
</file>