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818</text:p>
          </table:table-cell>
        </table:table-row>
        <table:table-row table:style-name="staatscourant.koprow1">
          <table:covered-table-cell/>
          <table:covered-table-cell/>
          <table:table-cell office:value-type="string" table:style-name="staatscourant.publicatiedatumcel">
            <text:p>14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mgevingsvergunning plaatsen schuifaandrijving sluiscomplex Born Julianakanaal Zaak: 2025ALG0083, Inspectie Leefomgeving en Transport</text:h>
      <text:p text:style-name="ifm_p_mt.7.4mm_ifm">De Minister van Infrastructuur en Waterstaat geeft, ingevolge artikel 16.64, derde lid van de Omgevingswet en artikel 12 van de Bekendmakingswet, kennis van een vastgestelde omgevingsvergunning voor een wateractiviteit in het Julianakanaal en op sluiscomplex Born, namelijk het boven het maaiveld plaatsen en behouden van hydrauliek units op de oost- en middenkolk t.b.v. schuifaandrijving van sluiscomplex Born te Born.</text:p>
      <text:p text:style-name="ifm_p_mt.3.7mm_ifm">Het vastgestelde besluit, de aanvraag en de kennisgeving liggen van 14 april 2025 tot 26 mei 2025 ter inzage.</text:p>
      <text:p text:style-name="ifm_p_mt.3.7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text:p text:style-name="ifm_p_ifm">Zaaknummer: 2025ALG0083</text:p>
      <text:p text:style-name="ifm_p_ifm">DSO nummer: 20250200185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2818</text:span><text:tab/>14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2818</text:span><text:tab/>14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mgevingsvergunning plaatsen schuifaandrijving sluiscomplex Born Julianakanaal Zaak: 2025ALG0083, Inspectie Leefomgeving en Transport</dc:title>
    <meta:user-defined meta:name="OVERHEIDop.DienstAgentschapInstellingOfProject/DC.creator">Inspectie Leefomgeving en Transpor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Omgeving-Web/1.26/xml/MC-OEP-StcrtVergunningenOmgeving-Web.xml</meta:user-defined>
    <meta:user-defined meta:name="OVERHEIDop.ActiviteitOmgevingsvergunning/OVERHEIDop.activiteit">bouwen</meta:user-defined>
    <meta:user-defined meta:name="OVERHEIDop.steltVast"/>
    <meta:user-defined meta:name="OVERHEIDop.StcrtID/DC.identifier">stcrt-2025-12818</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81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omgevingsvergunning plaatsen schuifaandrijving sluiscomplex Born Julianakanaal Zaak: 2025ALG0083, Inspectie Leefomgeving en Transport</meta:user-defined>
    <meta:user-defined meta:name="DCTERMS.W3CDTF/DCTERMS.available">2025-04-14</meta:user-defined>
  </office:meta>
</office:document-meta>
</file>