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Zaag 39-ab 2931LD Krimpen aan de L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4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Zaag 39-ab 2931LD Krimpen aan de Lek.</text:p>
            <text:p text:style-name="last-al">De Minister heeft de vergunningaanvraag ontvangen op 03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81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81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81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444</meta:user-defined>
    <meta:user-defined meta:name="DCTERMS.abstract">Omgevingsvergunning Vastgoed Bolnes bouwwerk Zaag 39 AB Krimpen aan de Lek 01-06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Zaag 39-ab 2931LD Krimpen aan de Le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2816</meta:user-defined>
    <meta:user-defined meta:name="OVERHEIDop.StcrtID/DC.identifier">stcrt-2025-12816</meta:user-defined>
    <meta:user-defined meta:name="OVERHEIDop.versieInformatie"/>
  </office:meta>
</office:document-meta>
</file>