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Urmonderplein 36 6129PC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3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Urmonderplein 36 6129PC Urmond.</text:p>
            <text:p text:style-name="last-al">De Minister heeft de vergunningaanvraag ontvangen op 03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70</meta:user-defined>
    <meta:user-defined meta:name="DCTERMS.abstract">Omgevingsvergunning KPN diverse werkzaamheden Kampstr Mauritsln BRUG Urmonderplein 36 Urmond 14-04-2025 tm 10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Urmonderplein 36 6129PC Urmo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814</meta:user-defined>
    <meta:user-defined meta:name="OVERHEIDop.StcrtID/DC.identifier">stcrt-2025-12814</meta:user-defined>
    <meta:user-defined meta:name="OVERHEIDop.versieInformatie"/>
  </office:meta>
</office:document-meta>
</file>