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700*"/>
    </style:style>
    <style:style style:family="table-column" style:name="table1.tg1.col2">
      <style:table-column-properties style:rel-column-width="37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8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Stichting Koninklijk Nederlands Normalisatie Instituut, inclusief de Europese normen, in de periode van 6 maart 2025 tot en met 4 april 2025. De normen kunnen worden besteld via de Webshop van NEN (www.nen.nl). Heeft u vragen, neem dan contact op met NEN Klantenservice via klantenservice@nen.nl, of telefonisch 015-2690 391 (bereikbaar tussen 9:00 en 17:00 uur). 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3806-1:2025 en</text:p>
          </table:table-cell>
          <table:table-cell table:style-name="table.cell.border-bottom.border-right.padding-top.top.pleft.pright">
            <text:p text:style-name="text.cell.7.left">Voedingsmiddelen – Bepaling van sporenelementen – Deel 1: Bepaling van totaal kwik in voedingsmiddelen door middel van atoomabsorptiespectrometrie (AAS) – Koudedamptechniek na ontsluiting onder dru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06-2:2025 en</text:p>
          </table:table-cell>
          <table:table-cell table:style-name="table.cell.border-bottom.border-right.padding-top.top.pleft.pright">
            <text:p text:style-name="text.cell.7.left">Voedingsmiddelen – Bepaling van sporenelementen – Deel 2: Bepaling van totaal kwik in voedingsmiddelen door middel van atoomfluorescentiespectrometrie (AFS) – Koudedamptechniek na ontsluiting onder dru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806-3:2025 en</text:p>
          </table:table-cell>
          <table:table-cell table:style-name="table.cell.border-bottom.border-right.padding-top.top.pleft.pright">
            <text:p text:style-name="text.cell.7.left">Voedingsmiddelen – Bepaling van sporenelementen – Deel 3: Bepaling van totaal kwik in voedingsmiddelen met atomaire absorptie rechtstreeks uit het voedingsmiddel (elementaire kwikanalys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960-4:2025 en</text:p>
          </table:table-cell>
          <table:table-cell table:style-name="table.cell.border-bottom.border-right.padding-top.top.pleft.pright">
            <text:p text:style-name="text.cell.7.left">Inflatable play equipment – Part 4: Additional safety requirements and test methods for bungee ru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187:2025 en</text:p>
          </table:table-cell>
          <table:table-cell table:style-name="table.cell.border-bottom.border-right.padding-top.top.pleft.pright">
            <text:p text:style-name="text.cell.7.left">Schoeisel – Beproevingsmethoden voor schachtmateriaal, voering en inlegzolen – Antibacteriële activitei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165:2025 Ontw. en</text:p>
          </table:table-cell>
          <table:table-cell table:style-name="table.cell.border-bottom.border-right.padding-top.top.pleft.pright">
            <text:p text:style-name="text.cell.7.left">Electronic cigarettes and e-liquids – Child safety requirements and test methods Commentaar voor: 2025-04-2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184:2025 en</text:p>
          </table:table-cell>
          <table:table-cell table:style-name="table.cell.border-bottom.border-right.padding-top.top.pleft.pright">
            <text:p text:style-name="text.cell.7.left">Textiel – Bepaling van de antivirale activiteit van textielproduc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122:2024 (Cor. 2024-11) en</text:p>
          </table:table-cell>
          <table:table-cell table:style-name="table.cell.border-bottom.border-right.padding-top.top.pleft.pright">
            <text:p text:style-name="text.cell.7.left">Vegetable oils – Determination of mineral oil saturated hydrocarbons (MOSH) and mineral oil aromatic hydrocarbons (MOAH) with online-coupled high performance liquid chromatography-gas chromatography-flame ionization detection (HPLC-GC-FID) analysis – Method for low limit of quantif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863-14:2025 en</text:p>
          </table:table-cell>
          <table:table-cell table:style-name="table.cell.border-bottom.border-right.padding-top.top.pleft.pright">
            <text:p text:style-name="text.cell.7.left">Fireworks – Test methods for determination of specific chemical substances – Part 14: Qualitative identification of perchlorat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863-15:2025 en</text:p>
          </table:table-cell>
          <table:table-cell table:style-name="table.cell.border-bottom.border-right.padding-top.top.pleft.pright">
            <text:p text:style-name="text.cell.7.left">Fireworks – Test methods for determination of specific chemical substances – Part 15: Qualitative identification of nitrat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231:2025 en</text:p>
          </table:table-cell>
          <table:table-cell table:style-name="table.cell.border-bottom.border-right.padding-top.top.pleft.pright">
            <text:p text:style-name="text.cell.7.left">Textiel – Bepaling van dimensionele veranderingen van stoffen – Versnelde proced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3649:2025 en</text:p>
          </table:table-cell>
          <table:table-cell table:style-name="table.cell.border-bottom.border-right.padding-top.top.pleft.pright">
            <text:p text:style-name="text.cell.7.left">Chemicals for the leather tanning industry – Determination of cyclosiloxa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4255:2025 en</text:p>
          </table:table-cell>
          <table:table-cell table:style-name="table.cell.border-bottom.border-right.padding-top.top.pleft.pright">
            <text:p text:style-name="text.cell.7.left">Essential oil of clary sage (Salvia sclarea L.) "prewilted" French type and "chopped" French typ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289:2025 en</text:p>
          </table:table-cell>
          <table:table-cell table:style-name="table.cell.border-bottom.border-right.padding-top.top.pleft.pright">
            <text:p text:style-name="text.cell.7.left">Skies – Woordenlijs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928:2025 en</text:p>
          </table:table-cell>
          <table:table-cell table:style-name="table.cell.border-bottom.border-right.padding-top.top.pleft.pright">
            <text:p text:style-name="text.cell.7.left">Kunststofleidingsystemen – Buizen en hulpstukken van met glasvezel versterkte thermohardende kunststoffen (GVK) – Methoden voor regressieanalyse en hun gebru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100:2025 en</text:p>
          </table:table-cell>
          <table:table-cell table:style-name="table.cell.border-bottom.border-right.padding-top.top.pleft.pright">
            <text:p text:style-name="text.cell.7.left">Kunststofleidingsystemen – Afsluiters van polyetheen (PE) – Beproevingsmethode voor de weerstand tegen buiging bij driepuntsbelas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20:2024 Ontw. en</text:p>
          </table:table-cell>
          <table:table-cell table:style-name="table.cell.border-bottom.border-right.padding-top.top.pleft.pright">
            <text:p text:style-name="text.cell.7.left">Influence of organic materials on water intended for human consumption – Determination of odour, flavour, colour and turbidity of water in piping and storage systems Commentaar voor: 2025-03-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80:2025 en</text:p>
          </table:table-cell>
          <table:table-cell table:style-name="table.cell.border-bottom.border-right.padding-top.top.pleft.pright">
            <text:p text:style-name="text.cell.7.left">Kunststofleidingsystemen – Afsluiters voor leidingsystemen van polyetheen (PE) – Beproevingsmethode voor de bepaling van de lekdichtheid tijdens en na toepassing van buiging op het bedieningsmechanism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823:2024/C1:2025 en</text:p>
          </table:table-cell>
          <table:table-cell table:style-name="table.cell.border-bottom.border-right.padding-top.top.pleft.pright">
            <text:p text:style-name="text.cell.7.left">Akoestische eigenschappen van bouwelementen en gebouwen – Laboratoriummeting van de contactgeluidisolatie van trappen en trapisolatie-ele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-11:2025 Ontw. en</text:p>
          </table:table-cell>
          <table:table-cell table:style-name="table.cell.border-bottom.border-right.padding-top.top.pleft.pright">
            <text:p text:style-name="text.cell.7.left">Portable fire extinguishers – Part 11: Performance, requirements, test method and marking for EN 3-7 extinguishers suitable to be used on lithium-ion battery fires Commentaar voor: 2025-04-15</text:p>
          </table:table-cell>
        </table:table-row>
        <table:table-row>
          <table:table-cell table:style-name="table.cell.border-bottom.border-left.border-right.padding-top.top.pleft.pright">
            <text:p text:style-name="text.cell.7.left">NEN 5077:2019+A1:2025 nl</text:p>
          </table:table-cell>
          <table:table-cell table:style-name="table.cell.border-bottom.border-right.padding-top.top.pleft.pright">
            <text:p text:style-name="text.cell.7.left">Geluidwering in gebouwen – Bepalingsmethoden voor de grootheden voor geluidwering van uitwendige scheidingsconstructies, luchtgeluidisolatie, contactgeluidisolatie en geluidniveaus veroorzaakt door install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082:2025 en</text:p>
          </table:table-cell>
          <table:table-cell table:style-name="table.cell.border-bottom.border-right.padding-top.top.pleft.pright">
            <text:p text:style-name="text.cell.7.left">Construction project governance – Guidance on delivery manage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TA 8133:2021+A1:2025 en</text:p>
          </table:table-cell>
          <table:table-cell table:style-name="table.cell.border-bottom.border-right.padding-top.top.pleft.pright">
            <text:p text:style-name="text.cell.7.left">Draagbare blustoestellen – Prestatie-eisen, beproevingsmethoden en markering voor geschiktheid voor het blussen van lithiumaccubran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88-2:2025 en</text:p>
          </table:table-cell>
          <table:table-cell table:style-name="table.cell.border-bottom.border-right.padding-top.top.pleft.pright">
            <text:p text:style-name="text.cell.7.left">Spoorwegen en soortgelijk geleid vervoer – Energievoorziening en rollend materieel – Technische criteria voor de coördinatie tussen energievoorziening en rollend materieel om interoperabiliteit te bereiken – Deel 2: Stabiliteit en harmonisch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851-1:2021/A1:2025 en;fr</text:p>
          </table:table-cell>
          <table:table-cell table:style-name="table.cell.border-bottom.border-right.padding-top.top.pleft.pright">
            <text:p text:style-name="text.cell.7.left">Winding wires – Test methods – Part 1: Gener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898-3:2025 en</text:p>
          </table:table-cell>
          <table:table-cell table:style-name="table.cell.border-bottom.border-right.padding-top.top.pleft.pright">
            <text:p text:style-name="text.cell.7.left">Elektrische accessoires – Stroomonderbrekers voor overstroombeveiliging voor huishoudelijke en soortgelijke installaties – Deel 3: Stroomonderbrekers voor DC-werk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898-3:2025/A1:2025 en</text:p>
          </table:table-cell>
          <table:table-cell table:style-name="table.cell.border-bottom.border-right.padding-top.top.pleft.pright">
            <text:p text:style-name="text.cell.7.left">Elektrische accessoires – Stroomonderbrekers voor overstroombeveiliging voor huishoudelijke en soortgelijke installaties – Deel 3: Stroomonderbrekers voor DC-werk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898-3:2025/A11:2025 en</text:p>
          </table:table-cell>
          <table:table-cell table:style-name="table.cell.border-bottom.border-right.padding-top.top.pleft.pright">
            <text:p text:style-name="text.cell.7.left">Elektrische accessoires – Stroomonderbrekers voor overstroombeveiliging voor huishoudelijke en soortgelijke installaties – Deel 3: Stroomonderbrekers voor DC-werk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47-2:2025 en;fr</text:p>
          </table:table-cell>
          <table:table-cell table:style-name="table.cell.border-bottom.border-right.padding-top.top.pleft.pright">
            <text:p text:style-name="text.cell.7.left">Laagspanningsschakelaars – Deel 2: Vermogenschakelaa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039:2025 en;fr</text:p>
          </table:table-cell>
          <table:table-cell table:style-name="table.cell.border-bottom.border-right.padding-top.top.pleft.pright">
            <text:p text:style-name="text.cell.7.left">Classification of insulating liquid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400-3-2:2025 en;fr</text:p>
          </table:table-cell>
          <table:table-cell table:style-name="table.cell.border-bottom.border-right.padding-top.top.pleft.pright">
            <text:p text:style-name="text.cell.7.left">Windturbines – Deel 3-2: Ontwerpeisen voor drijvende offshore windturbi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439-5:2023/C1:2025 en;fr</text:p>
          </table:table-cell>
          <table:table-cell table:style-name="table.cell.border-bottom.border-right.padding-top.top.pleft.pright">
            <text:p text:style-name="text.cell.7.left">Laagspanningsschakel- en verdeelinrichtingen – Deel 5: Inrichtingen voor verdeelkasten in openbare netwerke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EC/TS 62271-315:2025 en</text:p>
          </table:table-cell>
          <table:table-cell table:style-name="table.cell.border-bottom.border-right.padding-top.top.pleft.pright">
            <text:p text:style-name="text.cell.7.left">High-voltage switchgear and controlgear – Part 315: Direct current (DC) transfer switch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EC/TS 62271-320:2025 en</text:p>
          </table:table-cell>
          <table:table-cell table:style-name="table.cell.border-bottom.border-right.padding-top.top.pleft.pright">
            <text:p text:style-name="text.cell.7.left">High-voltage switchgear and controlgear – Part 320: Environmental aspects and life cycle assessment rules for high-voltage switchgear and controlgea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726:2025 en;fr</text:p>
          </table:table-cell>
          <table:table-cell table:style-name="table.cell.border-bottom.border-right.padding-top.top.pleft.pright">
            <text:p text:style-name="text.cell.7.left">International Electrotechnical Vocabulary (IEV) – Part 726: Transmission lines and waveguid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86-4:2025 en;fr</text:p>
          </table:table-cell>
          <table:table-cell table:style-name="table.cell.border-bottom.border-right.padding-top.top.pleft.pright">
            <text:p text:style-name="text.cell.7.left">Droge batterijen – Deel 4: Veiligheid van lithiumbatterij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04-2-6:2012/A11:2025 en</text:p>
          </table:table-cell>
          <table:table-cell table:style-name="table.cell.border-bottom.border-right.padding-top.top.pleft.pright">
            <text:p text:style-name="text.cell.7.left">Household and similar electrical appliances – Test code for the determination of airborne acoustical noise – Part 2-6: Particular requirements for tumble dry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21:2013/A12:2025 en</text:p>
          </table:table-cell>
          <table:table-cell table:style-name="table.cell.border-bottom.border-right.padding-top.top.pleft.pright">
            <text:p text:style-name="text.cell.7.left">Trommeldrogers voor huishoudelijk gebruik – Methode voor het meten van de gebruiks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813:2025 en;fr</text:p>
          </table:table-cell>
          <table:table-cell table:style-name="table.cell.border-bottom.border-right.padding-top.top.pleft.pright">
            <text:p text:style-name="text.cell.7.left">Lithium ion capacitors for use in electric and electronic equipment – Test methods for electrical characteristic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3522-11:2025 en;fr</text:p>
          </table:table-cell>
          <table:table-cell table:style-name="table.cell.border-bottom.border-right.padding-top.top.pleft.pright">
            <text:p text:style-name="text.cell.7.left">Electrical relays – Tests and measurements – Part 11: Enclosure protection and degree of protec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3522-12:2025 en;fr</text:p>
          </table:table-cell>
          <table:table-cell table:style-name="table.cell.border-bottom.border-right.padding-top.top.pleft.pright">
            <text:p text:style-name="text.cell.7.left">Electrical relays – Tests and measurements – Part 12: Internal moist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3522-14:2025 en;fr</text:p>
          </table:table-cell>
          <table:table-cell table:style-name="table.cell.border-bottom.border-right.padding-top.top.pleft.pright">
            <text:p text:style-name="text.cell.7.left">Electrical relays – Tests and measurements – Part 14: Mould growth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300220-2:2025-03 en</text:p>
          </table:table-cell>
          <table:table-cell table:style-name="table.cell.border-bottom.border-right.padding-top.top.pleft.pright">
            <text:p text:style-name="text.cell.7.left">Kort bereik apparatuur (SRD) te gebruiken in het frequentiebereik 25 MHz tot 1000 MHz frequentiebereik met vermogen tot 500mW e.r.p.; Deel 2: Geharmoniseerde norm voor toegang tot het radiospectrum voor niet-specifieke radio-apparat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395-2:2025-02 en</text:p>
          </table:table-cell>
          <table:table-cell table:style-name="table.cell.border-bottom.border-right.padding-top.top.pleft.pright">
            <text:p text:style-name="text.cell.7.left">TETRA and Critical Communications Evolution (TCCE); Speech codec for full-rate traffic channel; Part 2: TETRA codec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0468:2025-02 en</text:p>
          </table:table-cell>
          <table:table-cell table:style-name="table.cell.border-bottom.border-right.padding-top.top.pleft.pright">
            <text:p text:style-name="text.cell.7.left">Digital Video Broadcasting (DVB) – Specification for Service Information (SI) in DVB syste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487:2024-12 en</text:p>
          </table:table-cell>
          <table:table-cell table:style-name="table.cell.border-bottom.border-right.padding-top.top.pleft.pright">
            <text:p text:style-name="text.cell.7.left">Satellietgrondstations en -systemen (SES) – Mobiele grondstations alléén voor ontvangst (ROMES) werkend op de 1,5 GHz frequentieband voor datacommunicatie – Geharmoniseerde norm voor toegang tot het spectru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489-28:2024-11 en</text:p>
          </table:table-cell>
          <table:table-cell table:style-name="table.cell.border-bottom.border-right.padding-top.top.pleft.pright">
            <text:p text:style-name="text.cell.7.left">Elektromagnetische compatibiliteit (EMC) norm voor radio-apparatuur en diensten – Deel 28: Specifieke voorwaarden voor draadloze digitale video verbindingen – Geharmoniseerde norm voor Elektromagnetische compatibilite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489-52:2024-11 en</text:p>
          </table:table-cell>
          <table:table-cell table:style-name="table.cell.border-bottom.border-right.padding-top.top.pleft.pright">
            <text:p text:style-name="text.cell.7.left">Electromagnetische Compatibiliteit (EMC) norm voor radio-apparatuur en radiodiensten – Deel 52: Specifieke condities voor Cellulaire Communicatie Mobiele en draagbare radio-apparatuur en bijkomende uitrusting – Geharmoniseerde norm voor Elektromagnetische compatibilitei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893:2024-11 en</text:p>
          </table:table-cell>
          <table:table-cell table:style-name="table.cell.border-bottom.border-right.padding-top.top.pleft.pright">
            <text:p text:style-name="text.cell.7.left">5 GHz WAS/RLAN – Geharmoniseerde norm voor toegang tot het spectr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908-14:2025-02 en</text:p>
          </table:table-cell>
          <table:table-cell table:style-name="table.cell.border-bottom.border-right.padding-top.top.pleft.pright">
            <text:p text:style-name="text.cell.7.left">IMT cellular networks – Harmonised Standard for access to radio spectrum; Part 14: Evolved Universal Terrestrial Radio Access (E-UTRA) Base Stations (BS) Release 1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908-18:2025-02 en</text:p>
          </table:table-cell>
          <table:table-cell table:style-name="table.cell.border-bottom.border-right.padding-top.top.pleft.pright">
            <text:p text:style-name="text.cell.7.left">IMT cellular networks; Harmonised Standard for access to radio spectrum; Part 18: NR, E-UTRA, UTRA and GSM/EDGE Multi-Standard Radio (MSR) Base Station (BS) Release 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064:2024-10 en</text:p>
          </table:table-cell>
          <table:table-cell table:style-name="table.cell.border-bottom.border-right.padding-top.top.pleft.pright">
            <text:p text:style-name="text.cell.7.left">Draadloze digitale videoverbindingen werkend op de 1,3 GHz tot 50 GHz frequentieband; Geharmoniseerde norm voor toegang tot radiospectru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065-3-1:2025-02 en</text:p>
          </table:table-cell>
          <table:table-cell table:style-name="table.cell.border-bottom.border-right.padding-top.top.pleft.pright">
            <text:p text:style-name="text.cell.7.left">Short Range Devices (SRD) using Ultra Wide Band technology (UWB); Harmonised standard for access to radio spectrum; Part 3: UWB devices installed in motor and railway vehicles; Sub-part 1:Requirements for UWB devices for vehicular access systems within 3,8 GHz to 4,2 GHz or 6 GHz to 8,5 GHz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065-4-1:2025-02 en</text:p>
          </table:table-cell>
          <table:table-cell table:style-name="table.cell.border-bottom.border-right.padding-top.top.pleft.pright">
            <text:p text:style-name="text.cell.7.left">Kort bereik apparatuur (SRD) met gebruik van Ultra-breedband technologie (UWB) – Geharmoniseerde standaard voor toegang tot het radiospectrum – Deel 4: Materiaaldetectie-apparatuur – Subdeel 1: Bouwmateriaalanalyse onder 10,6 GHz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3659:2025-02 en</text:p>
          </table:table-cell>
          <table:table-cell table:style-name="table.cell.border-bottom.border-right.padding-top.top.pleft.pright">
            <text:p text:style-name="text.cell.7.left">Kort bereik apparatuur (SRD) in datanetwerken; radio-apparatuur te gebruiken in de frequentiebereiken 865 MHz tot 868 MHz en 915 MHz tot 919,4 MHz; Geharmoniseerde norm voor toegang tot het radiospectr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3800-3:2025-02 en</text:p>
          </table:table-cell>
          <table:table-cell table:style-name="table.cell.border-bottom.border-right.padding-top.top.pleft.pright">
            <text:p text:style-name="text.cell.7.left">Environmental Engineering (EE); Assessment of material efficiency of ICT network infrastructure goods (circular economy); Part 3: Server and data storage product availability of firmware and of security updates to firmwa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3800-5:2024-11 en</text:p>
          </table:table-cell>
          <table:table-cell table:style-name="table.cell.border-bottom.border-right.padding-top.top.pleft.pright">
            <text:p text:style-name="text.cell.7.left">Environmental Engineering (EE) – Assessment of material efficiency of ICT network infrastructure goods (circular economy) – Part 5: Server and data storage product disassembly and disassembly instruc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3978:2024-12 en</text:p>
          </table:table-cell>
          <table:table-cell table:style-name="table.cell.border-bottom.border-right.padding-top.top.pleft.pright">
            <text:p text:style-name="text.cell.7.left">Satellietgrondstations en -systemen (SES) – Grondstations op mobiele platforms (ESOMP) die communiceren met satellieten in een geostationaire baan, opererend in de 27,5 tot 30,0 GHz en 17,3 GHz tot 20,2 GHz frequentiebanden; Geharmoniseerde norm voor toegang tot het spectru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19412-4:2024-11 en</text:p>
          </table:table-cell>
          <table:table-cell table:style-name="table.cell.border-bottom.border-right.padding-top.top.pleft.pright">
            <text:p text:style-name="text.cell.7.left">Electronic Signatures and Infrastructures (ESI) – Certificate Profiles – Part 4: Certificate profile for web site certificat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227:2025 en</text:p>
          </table:table-cell>
          <table:table-cell table:style-name="table.cell.border-bottom.border-right.padding-top.top.pleft.pright">
            <text:p text:style-name="text.cell.7.left">Petroleumproducten en smeermiddelen – Reologische eigenschappen van smeervetten – Bepaling van het vlampunt met behulp van een oscillerende reometer met een parallel plaatmeetsystee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511:2025 en</text:p>
          </table:table-cell>
          <table:table-cell table:style-name="table.cell.border-bottom.border-right.padding-top.top.pleft.pright">
            <text:p text:style-name="text.cell.7.left">Petroleumproducten en smeermiddelen – Reologische eigenschappen van smeervetten – Bepaling van de consistentie van vetten met metaalzeepverdikkingsmiddel door een oscillerende reometer met een kegel/plaatmeetsyste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491:2025 en</text:p>
          </table:table-cell>
          <table:table-cell table:style-name="table.cell.border-bottom.border-right.padding-top.top.pleft.pright">
            <text:p text:style-name="text.cell.7.left">Ethanol als component voor bijmenging in benzine – Bepaling van het totale zuurgehalte – Titratiemethode met een kleurindicato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98-1:2025 en</text:p>
          </table:table-cell>
          <table:table-cell table:style-name="table.cell.border-bottom.border-right.padding-top.top.pleft.pright">
            <text:p text:style-name="text.cell.7.left">Stadsverwarmingsbuizen – Thermisch geïsoleerde dubbele buissystemen voor ondergrondse warm water leidingnetten – Deel 1: Fabrieksmatig geproduceerde stalen dubbele buissystemen met polyurethaanschuim als isolatiemateriaal en met een polyetheen buitenmant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98-2:2025 en</text:p>
          </table:table-cell>
          <table:table-cell table:style-name="table.cell.border-bottom.border-right.padding-top.top.pleft.pright">
            <text:p text:style-name="text.cell.7.left">Stadsverwarmingsbuizen – Thermisch geïsoleerde dubbele buissystemen voor ondergrondse warm water leidingnetten – Deel 2: Fabrieksmatig geproduceerde stalen hulpstukken en afsluiters met polyurethaanschuim als isolatiemateriaal en met een ommanteling van polyethe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901-4:2025 en</text:p>
          </table:table-cell>
          <table:table-cell table:style-name="table.cell.border-bottom.border-right.padding-top.top.pleft.pright">
            <text:p text:style-name="text.cell.7.left">Aardolie- en aardgasindustrie – Specifieke eisen voor buitengaatse constructies – Deel 4: Geotechnische en funderingontwerp overweg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650-6:2025 nl</text:p>
          </table:table-cell>
          <table:table-cell table:style-name="table.cell.border-bottom.border-right.padding-top.top.pleft.pright">
            <text:p text:style-name="text.cell.7.left">Eisen voor buisleidingsystemen – Deel 6: Aanvullende eisen voor oprolbare buisleidingelementen van thermoplast met versterkingsl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48:2025 en</text:p>
          </table:table-cell>
          <table:table-cell table:style-name="table.cell.border-bottom.border-right.padding-top.top.pleft.pright">
            <text:p text:style-name="text.cell.7.left">Stadsverwarmingsbuizen – Fabrieksmatig geïsoleerde verbonden buissystemen voor ondergrondse warmwaterleidingnetten – Hulpstukken samengesteld uit een stalen mediumvoerend hulpstuk met polyurethaanschuim als isolatiemateriaal en met een polyetheen buitenmant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8-1:2025 en</text:p>
          </table:table-cell>
          <table:table-cell table:style-name="table.cell.border-bottom.border-right.padding-top.top.pleft.pright">
            <text:p text:style-name="text.cell.7.left">Stadsverwarmingsbuizen – Geïsoleerde buissystemen voor stadsverwarming – Deel 1: In de fabriek geproduceerde stalen afsluiters voor stalen leidingen met polyurethaanschui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8-2:2025 en</text:p>
          </table:table-cell>
          <table:table-cell table:style-name="table.cell.border-bottom.border-right.padding-top.top.pleft.pright">
            <text:p text:style-name="text.cell.7.left">Buizen voor stadsverwarming en koeling – Geïsoleerde buissystemen voor stadsverwarming en koeling – Deel 2: In de fabriek geproduceerde stalen afsluiters voor stalen leidingen met polyurethaanschuim als isolatiemateriaal en met een ommanteling van polyeth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351:2025 en</text:p>
          </table:table-cell>
          <table:table-cell table:style-name="table.cell.border-bottom.border-right.padding-top.top.pleft.pright">
            <text:p text:style-name="text.cell.7.left">Galvanische anoden voor kathodische bescherming in zeewater en saline sediment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110-11:2025 en</text:p>
          </table:table-cell>
          <table:table-cell table:style-name="table.cell.border-bottom.border-right.padding-top.top.pleft.pright">
            <text:p text:style-name="text.cell.7.left">Optiek en optische instrumenten – Voorbereidingen voor technische tekeningen voor optische elementen en systemen – Deel 11: Gegevens zonder toleran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00:2025 en</text:p>
          </table:table-cell>
          <table:table-cell table:style-name="table.cell.border-bottom.border-right.padding-top.top.pleft.pright">
            <text:p text:style-name="text.cell.7.left">Compressoren voor koelvloeistoffen – Indelingsvoorwaarden, toleranties en weergave van prestatiegegeve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65:2019+A1:2025 en</text:p>
          </table:table-cell>
          <table:table-cell table:style-name="table.cell.border-bottom.border-right.padding-top.top.pleft.pright">
            <text:p text:style-name="text.cell.7.left">Trekkers en machines voor land- en bosbouw – Aftaktussenassen en hun beschermkappen – Veilig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99:2020+A1:2025 en</text:p>
          </table:table-cell>
          <table:table-cell table:style-name="table.cell.border-bottom.border-right.padding-top.top.pleft.pright">
            <text:p text:style-name="text.cell.7.left">Hijskranen – Laadkran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01-3-1:2025 en</text:p>
          </table:table-cell>
          <table:table-cell table:style-name="table.cell.border-bottom.border-right.padding-top.top.pleft.pright">
            <text:p text:style-name="text.cell.7.left">Hijskranen – Algemeen ontwerp – Deel 3-1: Grenstoestanden en bewijs van geschiktheid van staalconstruc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04:2025 en</text:p>
          </table:table-cell>
          <table:table-cell table:style-name="table.cell.border-bottom.border-right.padding-top.top.pleft.pright">
            <text:p text:style-name="text.cell.7.left">Aangedreven reddingsapparatuur voor de brandweer en de hulpverlening – Eisen voor veiligheid en prest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672:2025 en</text:p>
          </table:table-cell>
          <table:table-cell table:style-name="table.cell.border-bottom.border-right.padding-top.top.pleft.pright">
            <text:p text:style-name="text.cell.7.left">Fasteners – Parallel grooved pins – Half-length diamond groov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119:2025 en</text:p>
          </table:table-cell>
          <table:table-cell table:style-name="table.cell.border-bottom.border-right.padding-top.top.pleft.pright">
            <text:p text:style-name="text.cell.7.left">Veiligheid van machines – Blokkeerinrichtingen gekoppeld aan afschermingen – Uitgangspunten voor ontwerp en keuz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125:2025 en</text:p>
          </table:table-cell>
          <table:table-cell table:style-name="table.cell.border-bottom.border-right.padding-top.top.pleft.pright">
            <text:p text:style-name="text.cell.7.left">Thermoplastisch en flexibel metalen leidingwerk voor ondergrondse installaties voor benzinesta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61:2025 en</text:p>
          </table:table-cell>
          <table:table-cell table:style-name="table.cell.border-bottom.border-right.padding-top.top.pleft.pright">
            <text:p text:style-name="text.cell.7.left">Aluminium en aluminiumlegeringen – Chemische analyse – Monsters van gesmolten metaa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617-1:2025 en</text:p>
          </table:table-cell>
          <table:table-cell table:style-name="table.cell.border-bottom.border-right.padding-top.top.pleft.pright">
            <text:p text:style-name="text.cell.7.left">Grafische symbolen voor schema's – Deel 1: Algemene voorschrif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118-10:2025 en</text:p>
          </table:table-cell>
          <table:table-cell table:style-name="table.cell.border-bottom.border-right.padding-top.top.pleft.pright">
            <text:p text:style-name="text.cell.7.left">Wegvoertuigen – Communicatie-interface tussen voertuig en elektriciteitsnetwerk – Deel 10: Eisen voor fysieke laag en gegevensverbindingslaag voor single pair Etherne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94:2025 Ontw. en</text:p>
          </table:table-cell>
          <table:table-cell table:style-name="table.cell.border-bottom.border-right.padding-top.top.pleft.pright">
            <text:p text:style-name="text.cell.7.left">Railtoepassingen – Bovenbouw – Restauratie van rails door elektrisch booglassen Commentaar voor: 2025-04-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123:2025 en</text:p>
          </table:table-cell>
          <table:table-cell table:style-name="table.cell.border-bottom.border-right.padding-top.top.pleft.pright">
            <text:p text:style-name="text.cell.7.left">Schepen en maritieme techniek – Scheepskranen – Zwenklag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610-31:2025 en</text:p>
          </table:table-cell>
          <table:table-cell table:style-name="table.cell.border-bottom.border-right.padding-top.top.pleft.pright">
            <text:p text:style-name="text.cell.7.left">Geometrical product specifications (GPS) – Filtration – Part 31: Robust profile filters: Gaussian regression filt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610-45:2025 en</text:p>
          </table:table-cell>
          <table:table-cell table:style-name="table.cell.border-bottom.border-right.padding-top.top.pleft.pright">
            <text:p text:style-name="text.cell.7.left">Geometrical product specifications (GPS) – Filtration – Part 45: Morphological profile filters: Segment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811:2025 en</text:p>
          </table:table-cell>
          <table:table-cell table:style-name="table.cell.border-bottom.border-right.padding-top.top.pleft.pright">
            <text:p text:style-name="text.cell.7.left">Niet-destructief onderzoek – Ultrasoon onderzoek – Instelling van gevoeligheid en bere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826:2025 en</text:p>
          </table:table-cell>
          <table:table-cell table:style-name="table.cell.border-bottom.border-right.padding-top.top.pleft.pright">
            <text:p text:style-name="text.cell.7.left">Niet-destructief onderzoek – Ultrasoon onderzoek – Onderzoek naar onvolkomenheden loodrecht op het oppervla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834:2025 en</text:p>
          </table:table-cell>
          <table:table-cell table:style-name="table.cell.border-bottom.border-right.padding-top.top.pleft.pright">
            <text:p text:style-name="text.cell.7.left">Lastoevoegmaterialen – Draadelektroden, draden, staven en lasmetaal voor booglassen onder gasbescherming van staalsoorten met een hoge treksterkte – Inde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579:2025 en</text:p>
          </table:table-cell>
          <table:table-cell table:style-name="table.cell.border-bottom.border-right.padding-top.top.pleft.pright">
            <text:p text:style-name="text.cell.7.left">Schepen en maritieme technologie – Ontwerp- en testvereisten voor pneumatische snelsluitende kle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142:2025 Ontw. en</text:p>
          </table:table-cell>
          <table:table-cell table:style-name="table.cell.border-bottom.border-right.padding-top.top.pleft.pright">
            <text:p text:style-name="text.cell.7.left">Self-loading mobile concrete mixers – Safety requirements and verification Commentaar voor: 2025-05-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154:2025 Ontw. en</text:p>
          </table:table-cell>
          <table:table-cell table:style-name="table.cell.border-bottom.border-right.padding-top.top.pleft.pright">
            <text:p text:style-name="text.cell.7.left">Hyperloop systems – Vocabulary and definition Commentaar voor: 2025-04-1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166:2025 Ontw. en</text:p>
          </table:table-cell>
          <table:table-cell table:style-name="table.cell.border-bottom.border-right.padding-top.top.pleft.pright">
            <text:p text:style-name="text.cell.7.left">Hyperloop systems – General requirements Commentaar voor: 2025-04-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650-2:2025 en</text:p>
          </table:table-cell>
          <table:table-cell table:style-name="table.cell.border-bottom.border-right.padding-top.top.pleft.pright">
            <text:p text:style-name="text.cell.7.left">Machines en apparatuur voor de bouw – Betonmengers – Deel 2: Procedure voor onderzoek van mengrende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766-19:2025 en</text:p>
          </table:table-cell>
          <table:table-cell table:style-name="table.cell.border-bottom.border-right.padding-top.top.pleft.pright">
            <text:p text:style-name="text.cell.7.left">Wegvoertuigen – Onderdelen van brandstofsystemen voor LPG – Deel 19: Drukbegrenzingskleppen voor gasvoerende bui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766-22:2025 en</text:p>
          </table:table-cell>
          <table:table-cell table:style-name="table.cell.border-bottom.border-right.padding-top.top.pleft.pright">
            <text:p text:style-name="text.cell.7.left">Wegvoertuigen – Onderdelen van brandstofsystemen voor LPG – Deel 22: Stroomvoorzieningsbus (brandstofpomp/actuators/brandstofniveausensor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952:2025 en</text:p>
          </table:table-cell>
          <table:table-cell table:style-name="table.cell.border-bottom.border-right.padding-top.top.pleft.pright">
            <text:p text:style-name="text.cell.7.left">Lastoevoegmaterialen – Draadelektroden en lasmetaal voor booglassen onder gasbescherming van kruipbestendig staal – Inde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3625:2025 en</text:p>
          </table:table-cell>
          <table:table-cell table:style-name="table.cell.border-bottom.border-right.padding-top.top.pleft.pright">
            <text:p text:style-name="text.cell.7.left">Small craft – Lithium-ion batter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4477:2025 en</text:p>
          </table:table-cell>
          <table:table-cell table:style-name="table.cell.border-bottom.border-right.padding-top.top.pleft.pright">
            <text:p text:style-name="text.cell.7.left">Vacuum technology – Vacuum gauges – Specifications, calibration and measurement uncertainties for spinning rotor gaug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5178-601:2025 en</text:p>
          </table:table-cell>
          <table:table-cell table:style-name="table.cell.border-bottom.border-right.padding-top.top.pleft.pright">
            <text:p text:style-name="text.cell.7.left">Geometrische productspecificaties (GPS) – Oppervlaktegesteldheid: Oppervlakte – Deel 601: Nominale eigenschappen van contactinstrumenten (naaldvormig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5178-602:2025 en</text:p>
          </table:table-cell>
          <table:table-cell table:style-name="table.cell.border-bottom.border-right.padding-top.top.pleft.pright">
            <text:p text:style-name="text.cell.7.left">Geometrische productspecificaties (GPS) – Oppervlaktegesteldheid: Oppervlakte – Deel 602: Nominale kenmerken van contactloze instru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5178-603:2025 en</text:p>
          </table:table-cell>
          <table:table-cell table:style-name="table.cell.border-bottom.border-right.padding-top.top.pleft.pright">
            <text:p text:style-name="text.cell.7.left">Geometrische productspecificaties (GPS) – Oppervlaktegesteldheid: Oppervlakte – Deel 603: Nominale kenmerken van contactloze (faseverschuiving interferometrische microscopie) instrumen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5178-604:2025 en</text:p>
          </table:table-cell>
          <table:table-cell table:style-name="table.cell.border-bottom.border-right.padding-top.top.pleft.pright">
            <text:p text:style-name="text.cell.7.left">Geometrische productspecificaties (GPS) – Oppervlaktegesteldheid: Oppervlakte – Deel 604: Nominale kenmerken van contactloze (door interferometrische coherentie-aftasting) instru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5178-605:2025 en</text:p>
          </table:table-cell>
          <table:table-cell table:style-name="table.cell.border-bottom.border-right.padding-top.top.pleft.pright">
            <text:p text:style-name="text.cell.7.left">Geometrische productspecificaties (GPS) – Oppervlaktegesteldheid: Oppervlakte – Deel 605: Nominale kenmerken van contactloze instrumenten met punt autofocus son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6304:2025 en</text:p>
          </table:table-cell>
          <table:table-cell table:style-name="table.cell.border-bottom.border-right.padding-top.top.pleft.pright">
            <text:p text:style-name="text.cell.7.left">Lastoevoegmaterialen – Massieve draadelektroden, gevulde draadelektroden en elektrode-flux-combinaties voor het onderpoederlassen van hoge sterkte staalsoorten – Class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15-8:2025 en</text:p>
          </table:table-cell>
          <table:table-cell table:style-name="table.cell.border-bottom.border-right.padding-top.top.pleft.pright">
            <text:p text:style-name="text.cell.7.left">Veiligheid van verpakkingsmachines – Deel 8: Omsnoeringsmach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73-3:2025 Ontw. en</text:p>
          </table:table-cell>
          <table:table-cell table:style-name="table.cell.border-bottom.border-right.padding-top.top.pleft.pright">
            <text:p text:style-name="text.cell.7.left">Aluminium and aluminium alloys – Chemical composition and form of wrought products – Part 3: Chemical composition and form of products Commentaar voor: 2025-05-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02:2025 Ontw. en</text:p>
          </table:table-cell>
          <table:table-cell table:style-name="table.cell.border-bottom.border-right.padding-top.top.pleft.pright">
            <text:p text:style-name="text.cell.7.left">Aluminium and aluminium alloys – Wrought products – Chemical composition of semi-finished products used for the fabrication of articles for use in contact with foodstuff Commentaar voor: 2025-05-0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613:2025 en</text:p>
          </table:table-cell>
          <table:table-cell table:style-name="table.cell.border-bottom.border-right.padding-top.top.pleft.pright">
            <text:p text:style-name="text.cell.7.left">Ships and marine technology – Hopper dredger – Suction tube position monito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1-43:2025 en</text:p>
          </table:table-cell>
          <table:table-cell table:style-name="table.cell.border-bottom.border-right.padding-top.top.pleft.pright">
            <text:p text:style-name="text.cell.7.left">Veiligheidsregels voor de vervaardiging en de installatie van liften – Bijzondere liften voor het vervoer van personen en goederen – Deel 43: Liften voor hijskran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600-1:2025 en</text:p>
          </table:table-cell>
          <table:table-cell table:style-name="table.cell.border-bottom.border-right.padding-top.top.pleft.pright">
            <text:p text:style-name="text.cell.7.left">Optiek en optische instrumenten – Medische endoscopen en endotherapische toestellen – Deel 1: Algemene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611-1:2025 en</text:p>
          </table:table-cell>
          <table:table-cell table:style-name="table.cell.border-bottom.border-right.padding-top.top.pleft.pright">
            <text:p text:style-name="text.cell.7.left">Pallets voor goederenbehandeling – Vlakke pallets – Deel 1: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611-2:2025 en</text:p>
          </table:table-cell>
          <table:table-cell table:style-name="table.cell.border-bottom.border-right.padding-top.top.pleft.pright">
            <text:p text:style-name="text.cell.7.left">Pallets voor goederenbehandeling – Vlakke pallets – Deel 2: Prestatie-eisen en keuze van beproev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740:2025 en</text:p>
          </table:table-cell>
          <table:table-cell table:style-name="table.cell.border-bottom.border-right.padding-top.top.pleft.pright">
            <text:p text:style-name="text.cell.7.left">Fasteners – Parallel grooved pins, with chamfer point – Full-length diamond groov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741:2025 en</text:p>
          </table:table-cell>
          <table:table-cell table:style-name="table.cell.border-bottom.border-right.padding-top.top.pleft.pright">
            <text:p text:style-name="text.cell.7.left">Fasteners – Reverse-taper grooved pins – Half-length progressive groov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744:2025 en</text:p>
          </table:table-cell>
          <table:table-cell table:style-name="table.cell.border-bottom.border-right.padding-top.top.pleft.pright">
            <text:p text:style-name="text.cell.7.left">Fasteners – Taper grooved pins – Full-length progressive groov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745:2025 en</text:p>
          </table:table-cell>
          <table:table-cell table:style-name="table.cell.border-bottom.border-right.padding-top.top.pleft.pright">
            <text:p text:style-name="text.cell.7.left">Fasteners – Taper grooved pins – Half-length progressive groov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746:2025 en</text:p>
          </table:table-cell>
          <table:table-cell table:style-name="table.cell.border-bottom.border-right.padding-top.top.pleft.pright">
            <text:p text:style-name="text.cell.7.left">Fasteners – Grooved pins with round head – Full-length diamond groov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747:2025 en</text:p>
          </table:table-cell>
          <table:table-cell table:style-name="table.cell.border-bottom.border-right.padding-top.top.pleft.pright">
            <text:p text:style-name="text.cell.7.left">Fasteners – Grooved pins with countersunk head – Full-length diamond groov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218-1:2025 en</text:p>
          </table:table-cell>
          <table:table-cell table:style-name="table.cell.border-bottom.border-right.padding-top.top.pleft.pright">
            <text:p text:style-name="text.cell.7.left">Robots en robot apparatuur – Veiligheidseisen – Deel 1: Industriële robo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218-2:2025 en</text:p>
          </table:table-cell>
          <table:table-cell table:style-name="table.cell.border-bottom.border-right.padding-top.top.pleft.pright">
            <text:p text:style-name="text.cell.7.left">Robots en robot apparatuur – Veiligheidseisen voor industriële robots – Deel 2: Industriële robottoepassingen en robotcel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0373-6:2025 en</text:p>
          </table:table-cell>
          <table:table-cell table:style-name="table.cell.border-bottom.border-right.padding-top.top.pleft.pright">
            <text:p text:style-name="text.cell.7.left">Cards and security devices for personal identification – Test methods – Part 6: Contactless proximity objec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143:2025 en</text:p>
          </table:table-cell>
          <table:table-cell table:style-name="table.cell.border-bottom.border-right.padding-top.top.pleft.pright">
            <text:p text:style-name="text.cell.7.left">Electronic fee collection – Evaluation of on-board and roadside equipment for conformity to ISO 128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721:2025 en</text:p>
          </table:table-cell>
          <table:table-cell table:style-name="table.cell.border-bottom.border-right.padding-top.top.pleft.pright">
            <text:p text:style-name="text.cell.7.left">Space Data System Practices – Reference model for an open archival information system (OAI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5424:2025 en</text:p>
          </table:table-cell>
          <table:table-cell table:style-name="table.cell.border-bottom.border-right.padding-top.top.pleft.pright">
            <text:p text:style-name="text.cell.7.left">Information technology – Automatic identification and data capture techniques – Data carrier identifiers (including symbology identifier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363:2025 en</text:p>
          </table:table-cell>
          <table:table-cell table:style-name="table.cell.border-bottom.border-right.padding-top.top.pleft.pright">
            <text:p text:style-name="text.cell.7.left">Space data and information transfer systems – Audit and certification of trustworthy digital repositor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919:2025 en</text:p>
          </table:table-cell>
          <table:table-cell table:style-name="table.cell.border-bottom.border-right.padding-top.top.pleft.pright">
            <text:p text:style-name="text.cell.7.left">Space data and information transfer systems – Requirements for bodies providing audit and certification of candidate trustworthy digital repositor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249-5:2025 en</text:p>
          </table:table-cell>
          <table:table-cell table:style-name="table.cell.border-bottom.border-right.padding-top.top.pleft.pright">
            <text:p text:style-name="text.cell.7.left">Intelligent transport systems – eSafety – Part 5: eCall for UNECE category L1 and L3 powered two-wheel vehicles</text:p>
          </table:table-cell>
        </table:table-row>
        <table:table-row>
          <table:table-cell table:style-name="table.cell.border-bottom.border-left.border-right.padding-top.top.pleft.pright">
            <text:p text:style-name="text.cell.7.left">CEN/CLC/TR 18145:2025 en</text:p>
          </table:table-cell>
          <table:table-cell table:style-name="table.cell.border-bottom.border-right.padding-top.top.pleft.pright">
            <text:p text:style-name="text.cell.7.left">Milieuvriendelijke Artificial Intelligen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8193:2025 en</text:p>
          </table:table-cell>
          <table:table-cell table:style-name="table.cell.border-bottom.border-right.padding-top.top.pleft.pright">
            <text:p text:style-name="text.cell.7.left">Standardized On-site Audits of Smart Readiness Indicator (SRI) for Building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566-6:2019/A2:2025 en</text:p>
          </table:table-cell>
          <table:table-cell table:style-name="table.cell.border-bottom.border-right.padding-top.top.pleft.pright">
            <text:p text:style-name="text.cell.7.left">Information technologies – JPEG systems – Part 6: JPEG 360 – Amendment 2: Revision to the equirectangular projection constrai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9777-4:2025 en</text:p>
          </table:table-cell>
          <table:table-cell table:style-name="table.cell.border-bottom.border-right.padding-top.top.pleft.pright">
            <text:p text:style-name="text.cell.7.left">Information technology – Computer graphics and image processing – Extensible 3D (X3D) language bindings – Part 4: C++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9794-14:2022/A1:2025 en</text:p>
          </table:table-cell>
          <table:table-cell table:style-name="table.cell.border-bottom.border-right.padding-top.top.pleft.pright">
            <text:p text:style-name="text.cell.7.left">Information technology – Biometric data interchange formats – Part 14: DNA data – Amendment 1: Conformance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166-202:2025 en</text:p>
          </table:table-cell>
          <table:table-cell table:style-name="table.cell.border-bottom.border-right.padding-top.top.pleft.pright">
            <text:p text:style-name="text.cell.7.left">Robotics – Modularity for service robots – Part 202: Information model for software module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 ISO/TS 22726-2:2025 en</text:p>
          </table:table-cell>
          <table:table-cell table:style-name="table.cell.border-bottom.border-right.padding-top.top.pleft.pright">
            <text:p text:style-name="text.cell.7.left">Intelligent transport systems – Dynamic data and map database specification for connected and automated driving system applications – Part 2: Logical data model of dynamic dat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3-4:2025 en</text:p>
          </table:table-cell>
          <table:table-cell table:style-name="table.cell.border-bottom.border-right.padding-top.top.pleft.pright">
            <text:p text:style-name="text.cell.7.left">Information technology – MPEG audio technologies – Part 4: Dynamic range control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92-1:2025 en</text:p>
          </table:table-cell>
          <table:table-cell table:style-name="table.cell.border-bottom.border-right.padding-top.top.pleft.pright">
            <text:p text:style-name="text.cell.7.left">Information technology – Genomic information representation – Part 1: Transport and storage of genomic inform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6324:2025 en</text:p>
          </table:table-cell>
          <table:table-cell table:style-name="table.cell.border-bottom.border-right.padding-top.top.pleft.pright">
            <text:p text:style-name="text.cell.7.left">Informatie en documentatie – Digitaal object identificatiesystee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C 27555:2025 en</text:p>
          </table:table-cell>
          <table:table-cell table:style-name="table.cell.border-bottom.border-right.padding-top.top.pleft.pright">
            <text:p text:style-name="text.cell.7.left">Information security, cybersecurity and privacy protection – Guidelines on personally identifiable information dele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110-5-6-4:2025 en</text:p>
          </table:table-cell>
          <table:table-cell table:style-name="table.cell.border-bottom.border-right.padding-top.top.pleft.pright">
            <text:p text:style-name="text.cell.7.left">Systems and software engineering – Life cycle profiles for very small entities (VSEs) – Part 5-6-4: Systems engineering guidelines for the generic Advanced profil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9158:2025 en</text:p>
          </table:table-cell>
          <table:table-cell table:style-name="table.cell.border-bottom.border-right.padding-top.top.pleft.pright">
            <text:p text:style-name="text.cell.7.left">Automatic identification and data capture techniques – Bar code symbol quality test specification – Direct part mark (DPM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30134-4:2017/A1:2025 en</text:p>
          </table:table-cell>
          <table:table-cell table:style-name="table.cell.border-bottom.border-right.padding-top.top.pleft.pright">
            <text:p text:style-name="text.cell.7.left">Information technology – Data centres – Key performance indicators – Part 4: IT Equipment Energy Efficiency for servers (ITEEsv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0302:2022/A1:2025 en</text:p>
          </table:table-cell>
          <table:table-cell table:style-name="table.cell.border-bottom.border-right.padding-top.top.pleft.pright">
            <text:p text:style-name="text.cell.7.left">Information and documentation – Management systems for records – Guidelines for implementation – Amendment 1: Non conformities, corrective actions and climate change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2122:2025 en</text:p>
          </table:table-cell>
          <table:table-cell table:style-name="table.cell.border-bottom.border-right.padding-top.top.pleft.pright">
            <text:p text:style-name="text.cell.7.left">Transaction assurance in E-commerce – Guidance for offering online dispute resolution services</text:p>
          </table:table-cell>
        </table:table-row>
        <table:table-row>
          <table:table-cell table:style-name="table.cell.border-bottom.border-left.border-right.padding-top.top.pleft.pright">
            <text:p text:style-name="text.cell.7.left">NPR 5333:2025 Ontw. nl</text:p>
          </table:table-cell>
          <table:table-cell table:style-name="table.cell.border-bottom.border-right.padding-top.top.pleft.pright">
            <text:p text:style-name="text.cell.7.left">Output-gebaseerd meten, prestatiemanagement en contractering voor agile softwareontwikkeling en -onderhoud Commentaar voor: 2025-07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7816-3:2006/A1:2025 en</text:p>
          </table:table-cell>
          <table:table-cell table:style-name="table.cell.border-bottom.border-right.padding-top.top.pleft.pright">
            <text:p text:style-name="text.cell.7.left">Identification cards – Integrated circuit cards – Part 3: Cards with contacts – Electrical interface and transmission protocols – Amendment 1: Additional voltage class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817-1:2024 en</text:p>
          </table:table-cell>
          <table:table-cell table:style-name="table.cell.border-bottom.border-right.padding-top.top.pleft.pright">
            <text:p text:style-name="text.cell.7.left">Building Information Modelling – Level of Information Need – Part 1 Concepts and principl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8000-118:2025 en</text:p>
          </table:table-cell>
          <table:table-cell table:style-name="table.cell.border-bottom.border-right.padding-top.top.pleft.pright">
            <text:p text:style-name="text.cell.7.left">Data quality – Part 118: Application of ISO 8000-115 to natural location identifier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teriaaltechnolo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4811:2025 en</text:p>
          </table:table-cell>
          <table:table-cell table:style-name="table.cell.border-bottom.border-right.padding-top.top.pleft.pright">
            <text:p text:style-name="text.cell.7.left">Ultra-low carbon high boron steel wire rod for copper cladded wi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50-13:2025 Ontw. en</text:p>
          </table:table-cell>
          <table:table-cell table:style-name="table.cell.border-bottom.border-right.padding-top.top.pleft.pright">
            <text:p text:style-name="text.cell.7.left">Testing fresh concrete – Part 13: Bleeding test – Static and pressure Commentaar voor: 2025-04-1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90-20:2025 Ontw. en</text:p>
          </table:table-cell>
          <table:table-cell table:style-name="table.cell.border-bottom.border-right.padding-top.top.pleft.pright">
            <text:p text:style-name="text.cell.7.left">Testing hardened concrete – Part 20: Determination of porosity Commentaar voor: 2025-04-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90-4:2025 en</text:p>
          </table:table-cell>
          <table:table-cell table:style-name="table.cell.border-bottom.border-right.padding-top.top.pleft.pright">
            <text:p text:style-name="text.cell.7.left">Beproeving van verhard beton – Deel 4: Druksterkte – Specificatie voor drukban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439:2025 en</text:p>
          </table:table-cell>
          <table:table-cell table:style-name="table.cell.border-bottom.border-right.padding-top.top.pleft.pright">
            <text:p text:style-name="text.cell.7.left">Aanmaakwater voor bet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460-2:2025 en</text:p>
          </table:table-cell>
          <table:table-cell table:style-name="table.cell.border-bottom.border-right.padding-top.top.pleft.pright">
            <text:p text:style-name="text.cell.7.left">Wood-based panels – Determination of formaldehyde release – Part 2: Small-scale chamber metho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08-1:2025 Ontw. en</text:p>
          </table:table-cell>
          <table:table-cell table:style-name="table.cell.border-bottom.border-right.padding-top.top.pleft.pright">
            <text:p text:style-name="text.cell.7.left">Unplasticized poly(vinyl chloride) (PVC-U) profiles for the fabrication of windows and doors – Classification, requirements and test methods – Part 1: Non-covered PVC-U profiles Commentaar voor: 2025-05-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7-17:2025 Ontw. en</text:p>
          </table:table-cell>
          <table:table-cell table:style-name="table.cell.border-bottom.border-right.padding-top.top.pleft.pright">
            <text:p text:style-name="text.cell.7.left">Bitumineuze mengsels – Testmethoden – Deel 17: Deeltjesverlies van monsters van poreus asfalt Commentaar voor: 2025-05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23:2025 Ontw. en</text:p>
          </table:table-cell>
          <table:table-cell table:style-name="table.cell.border-bottom.border-right.padding-top.top.pleft.pright">
            <text:p text:style-name="text.cell.7.left">Bitumineuze mengsels – Beproevingsmethoden – Deel 23: Bepaling van de splijttreksterkte van bitumineuze proefstukken Commentaar voor: 2025-05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7-27:2025 Ontw. en</text:p>
          </table:table-cell>
          <table:table-cell table:style-name="table.cell.border-bottom.border-right.padding-top.top.pleft.pright">
            <text:p text:style-name="text.cell.7.left">Bitumineuze mengsels – Beproevingsmethoden – Deel 27: Monsterneming Commentaar voor: 2025-05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35:2025 en</text:p>
          </table:table-cell>
          <table:table-cell table:style-name="table.cell.border-bottom.border-right.padding-top.top.pleft.pright">
            <text:p text:style-name="text.cell.7.left">Bitumineuze mengsels – Beproevingsmethoden – Deel 35: Mengen in het laborator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2697-51:2025 en</text:p>
          </table:table-cell>
          <table:table-cell table:style-name="table.cell.border-bottom.border-right.padding-top.top.pleft.pright">
            <text:p text:style-name="text.cell.7.left">Bitumineuze mengsels – Beproevingsmethoden – Deel 51: Oppervlakte afschuifsterkte beproev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061-16:2025 en</text:p>
          </table:table-cell>
          <table:table-cell table:style-name="table.cell.border-bottom.border-right.padding-top.top.pleft.pright">
            <text:p text:style-name="text.cell.7.left">Fysische en mechanische eigenschappen van hout – Beproevingsmethoden voor kleine foutvrije proefstukken – Deel 15: Bepaling van de volumetrische uitzet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473-5:2025 en</text:p>
          </table:table-cell>
          <table:table-cell table:style-name="table.cell.border-bottom.border-right.padding-top.top.pleft.pright">
            <text:p text:style-name="text.cell.7.left">Karakterisering van de textuur van bestratingen met oppervlakprofielen – Deel 5: Bepaling van megastructu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940:2025 en</text:p>
          </table:table-cell>
          <table:table-cell table:style-name="table.cell.border-bottom.border-right.padding-top.top.pleft.pright">
            <text:p text:style-name="text.cell.7.left">Glass in building – Folio interlayers for the manufacturing of laminated glas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338:2025 en</text:p>
          </table:table-cell>
          <table:table-cell table:style-name="table.cell.border-bottom.border-right.padding-top.top.pleft.pright">
            <text:p text:style-name="text.cell.7.left">Performance requirements for standards on concrete structur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505:2025 en</text:p>
          </table:table-cell>
          <table:table-cell table:style-name="table.cell.border-bottom.border-right.padding-top.top.pleft.pright">
            <text:p text:style-name="text.cell.7.left">Fine ceramics (advanced ceramics, advanced technical ceramics) – Mechanical properties of ceramic composites at room temperature – Determination of the interlaminar shear strength and shear modulus of continuous-fibre-reinforced composites by the compression of double-notched test pieces and by the Iosipescu te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452:2025 en</text:p>
          </table:table-cell>
          <table:table-cell table:style-name="table.cell.border-bottom.border-right.padding-top.top.pleft.pright">
            <text:p text:style-name="text.cell.7.left">Specification and requirements of thermal spray coatings for power plant boiler tub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465:2025 en</text:p>
          </table:table-cell>
          <table:table-cell table:style-name="table.cell.border-bottom.border-right.padding-top.top.pleft.pright">
            <text:p text:style-name="text.cell.7.left">Test method for CMAS corrosion of thermal/environmental barrier coatings under dynamic thermal cyc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8721-2:2025 en</text:p>
          </table:table-cell>
          <table:table-cell table:style-name="table.cell.border-bottom.border-right.padding-top.top.pleft.pright">
            <text:p text:style-name="text.cell.7.left">Email – Geëmailleerde apparatuur voor procestechniek – Deel 2: Aanduiding en specificatie van weerstand tegen chemische belasting en thermische shoc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78:2025 en</text:p>
          </table:table-cell>
          <table:table-cell table:style-name="table.cell.border-bottom.border-right.padding-top.top.pleft.pright">
            <text:p text:style-name="text.cell.7.left">Kunststoffen – Profielen van ongeplasticeerd polyvinylchloride (PVC-U) – Uiterlijk na verhitting bij 150 °C – Beproevings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907-4:2025 en</text:p>
          </table:table-cell>
          <table:table-cell table:style-name="table.cell.border-bottom.border-right.padding-top.top.pleft.pright">
            <text:p text:style-name="text.cell.7.left">Plastics – Ion exchange resin – Part 4: Determination of particle size by laser diffraction method</text:p>
          </table:table-cell>
        </table:table-row>
        <table:table-row>
          <table:table-cell table:style-name="table.cell.border-bottom.border-left.border-right.padding-top.top.pleft.pright">
            <text:p text:style-name="text.cell.7.left">NCS 7201:2025 nl</text:p>
          </table:table-cell>
          <table:table-cell table:style-name="table.cell.border-bottom.border-right.padding-top.top.pleft.pright">
            <text:p text:style-name="text.cell.7.left">Zelfverklaring 'Proefbelasting van funderingspalen' behorend bij NEN 72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7201:2025 nl</text:p>
          </table:table-cell>
          <table:table-cell table:style-name="table.cell.border-bottom.border-right.padding-top.top.pleft.pright">
            <text:p text:style-name="text.cell.7.left">Geotechniek – Bepaling van het axiaal draagvermogen van funderingspalen door middel van proefbelast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407:2021/A1:2025 en</text:p>
          </table:table-cell>
          <table:table-cell table:style-name="table.cell.border-bottom.border-right.padding-top.top.pleft.pright">
            <text:p text:style-name="text.cell.7.left">Corrosie van metalen en legeringen – Verwijdering van corrosieproducten van corrosieproefstuk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038:2025 en</text:p>
          </table:table-cell>
          <table:table-cell table:style-name="table.cell.border-bottom.border-right.padding-top.top.pleft.pright">
            <text:p text:style-name="text.cell.7.left">Bepaling van het vermogen van vloeistoffen om zelfontbranding te weerstaa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074:2025 en</text:p>
          </table:table-cell>
          <table:table-cell table:style-name="table.cell.border-bottom.border-right.padding-top.top.pleft.pright">
            <text:p text:style-name="text.cell.7.left">Bodem – Woordenlij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8117:2025 en</text:p>
          </table:table-cell>
          <table:table-cell table:style-name="table.cell.border-bottom.border-right.padding-top.top.pleft.pright">
            <text:p text:style-name="text.cell.7.left">Workplace exposure – Detection and characterization of airborne NOAA using electron microscopy – Rules for sampling and analysi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667-27:2025 en</text:p>
          </table:table-cell>
          <table:table-cell table:style-name="table.cell.border-bottom.border-right.padding-top.top.pleft.pright">
            <text:p text:style-name="text.cell.7.left">Waterkwaliteit – Monsterneming – Deel 27: Richtlijn voor monsterneming van microplastics in wa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5675:2025 nl</text:p>
          </table:table-cell>
          <table:table-cell table:style-name="table.cell.border-bottom.border-right.padding-top.top.pleft.pright">
            <text:p text:style-name="text.cell.7.left">Luchtkwaliteit – Aanvullende eisen voor metingen door geaccrediteerde instellingen aan stationaire bronnen – Toepassing van NEN-EN-ISO/IEC 17025:2018 op periodieke met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 6517:2025 nl</text:p>
          </table:table-cell>
          <table:table-cell table:style-name="table.cell.border-bottom.border-right.padding-top.top.pleft.pright">
            <text:p text:style-name="text.cell.7.left">Water – Tellen, determineren en biovolumebepaling van zoöplankton (Cladocera, Copepoda, Rotifera) &amp;gt; 50 µm en het bepalen van de groottestructuur van Daphni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993-4:2017-10/A1:2025 en</text:p>
          </table:table-cell>
          <table:table-cell table:style-name="table.cell.border-bottom.border-right.padding-top.top.pleft.pright">
            <text:p text:style-name="text.cell.7.left">Biologische evaluatie van medische hulpmiddelen – Deel 4: Keuze van testen voor interacties met bloe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993-5:2009/A11:2025 en</text:p>
          </table:table-cell>
          <table:table-cell table:style-name="table.cell.border-bottom.border-right.padding-top.top.pleft.pright">
            <text:p text:style-name="text.cell.7.left">Biologische evaluatie van medische hulpmiddelen – Deel 5: Beproeving op in-vitro cytotoxicite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402:2025 en</text:p>
          </table:table-cell>
          <table:table-cell table:style-name="table.cell.border-bottom.border-right.padding-top.top.pleft.pright">
            <text:p text:style-name="text.cell.7.left">Chirurgische en tandheelkundige handinstrumenten – Bepaling van de weerstand tegen autoclaveren, corrosie en thermische blootstell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883-2:2025 en</text:p>
          </table:table-cell>
          <table:table-cell table:style-name="table.cell.border-bottom.border-right.padding-top.top.pleft.pright">
            <text:p text:style-name="text.cell.7.left">Desinfecterende wasmachines – Deel 2: Eisen en beproevingen voor desinfecterende wasmachines die chirurgische instrumenten, anesthesie-apparatuur, schalen, glaswerk etc. thermisch desinfect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883-3:2025 en</text:p>
          </table:table-cell>
          <table:table-cell table:style-name="table.cell.border-bottom.border-right.padding-top.top.pleft.pright">
            <text:p text:style-name="text.cell.7.left">Desinfecterende wasmachines – Deel 3: Eisen en beproevingen voor desinfecterende wasmachines voor containers bestemd voor menselijke uitwerps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167:2025 Ontw. en</text:p>
          </table:table-cell>
          <table:table-cell table:style-name="table.cell.border-bottom.border-right.padding-top.top.pleft.pright">
            <text:p text:style-name="text.cell.7.left">Quality along the patient pathway in medical imaging in Radiology services Commentaar voor: 2025-04-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23541-2:2025 en</text:p>
          </table:table-cell>
          <table:table-cell table:style-name="table.cell.border-bottom.border-right.padding-top.top.pleft.pright">
            <text:p text:style-name="text.cell.7.left">Gezondheidsinformatica – Categoriële structuur voor representatie van het 3D-positiesysteem van het menselijk lichaam – Deel 2: Lichaamsbeweg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01-2-16:2025 en;fr</text:p>
          </table:table-cell>
          <table:table-cell table:style-name="table.cell.border-bottom.border-right.padding-top.top.pleft.pright">
            <text:p text:style-name="text.cell.7.left">Medische elektrische toestellen – Deel 2-16: Bijzondere eisen voor de veiligheid en essentiële prestatie van apparatuur voor bloeddialyse, bloeddiafiltratie and bloedfiltr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601-2-40:2025 en;fr</text:p>
          </table:table-cell>
          <table:table-cell table:style-name="table.cell.border-bottom.border-right.padding-top.top.pleft.pright">
            <text:p text:style-name="text.cell.7.left">Medical electrical equipment – Part 2-40: Particular requirements for the basic safety and essential performance of electromyographs and evoked response equip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669:2016/A1:2025 en;fr</text:p>
          </table:table-cell>
          <table:table-cell table:style-name="table.cell.border-bottom.border-right.padding-top.top.pleft.pright">
            <text:p text:style-name="text.cell.7.left">Elektro-akoestiek – Apparatuur voor in situ metingen (r.e.m. real ear measurement) van akoestische kenmerken van hoortoestel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846:2025 en;fr</text:p>
          </table:table-cell>
          <table:table-cell table:style-name="table.cell.border-bottom.border-right.padding-top.top.pleft.pright">
            <text:p text:style-name="text.cell.7.left">Ultrasone technologie – Drukgolf-blaassteenvergruizers – Veldkarakteristie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127-2:2025 en;fr</text:p>
          </table:table-cell>
          <table:table-cell table:style-name="table.cell.border-bottom.border-right.padding-top.top.pleft.pright">
            <text:p text:style-name="text.cell.7.left">Ultrasone technologie – Hydrofoons – Deel 2: IJking van ultrasone technologievel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176-14:2022/A1:2025 en</text:p>
          </table:table-cell>
          <table:table-cell table:style-name="table.cell.border-bottom.border-right.padding-top.top.pleft.pright">
            <text:p text:style-name="text.cell.7.left">Rolstoelen – Deel 14: Vermogen- en besturingssystemen voor elektrische rolstoelen en scooters – Eisen en beproevingsmethoden – Amendement 1: Correctie van de genoemde norm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518:2025 Ontw. nl</text:p>
          </table:table-cell>
          <table:table-cell table:style-name="table.cell.border-bottom.border-right.padding-top.top.pleft.pright">
            <text:p text:style-name="text.cell.7.left">Gegevensuitwisseling in de zorg – Identificatie en authenticatie Commentaar voor: 2025-06-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80601-2-71:2025 en;fr</text:p>
          </table:table-cell>
          <table:table-cell table:style-name="table.cell.border-bottom.border-right.padding-top.top.pleft.pright">
            <text:p text:style-name="text.cell.7.left">Medische elektrische toestellen – Deel 2-71: Speciale eisen voor algemene veiligheid en essentiële prestaties van functionele nabij-infrarood spectroscopie (NIRS) apparatu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536-6:2025 en</text:p>
          </table:table-cell>
          <table:table-cell table:style-name="table.cell.border-bottom.border-right.padding-top.top.pleft.pright">
            <text:p text:style-name="text.cell.7.left">Infusieapparatuur voor medisch gebruik – Deel 6: Drogingssluitingen bij infusieflacons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813</text:span><text:tab/>14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813</text:span><text:tab/>14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normen NEN</dc:title>
    <meta:user-defined meta:name="OVERHEIDop.DienstAgentschapInstellingOfProject/DC.creator">NEN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2813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81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25-04-14</meta:user-defined>
  </office:meta>
</office:document-meta>
</file>