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rmonderplein 36 6129PC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rmonderplein 36 6129PC Urmond.</text:p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35</meta:user-defined>
    <meta:user-defined meta:name="DCTERMS.abstract">Omgevingsvergunning Netwerk Exploitatie Maatschappij diverse werkzaamheden Urmonderplein 36 Urmond 14-04-2025 tm 10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rmonderplein 36 6129PC Urmo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97</meta:user-defined>
    <meta:user-defined meta:name="OVERHEIDop.StcrtID/DC.identifier">stcrt-2025-12797</meta:user-defined>
    <meta:user-defined meta:name="OVERHEIDop.versieInformatie"/>
  </office:meta>
</office:document-meta>
</file>