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Vijzelgemaal de W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4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Vijzelgemaal de Welle.</text:p>
            <text:p text:style-name="last-al">De Minister heeft de vergunningaanvraag ontvangen op 0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487</meta:user-defined>
    <meta:user-defined meta:name="DCTERMS.abstract">Omgevingsvergunning Gem Deventer Calamiteit afvoerleiding vijzelgemaal de Welle 15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water aan een oppervlaktewaterlichaam in beheer bij het Rijk te Vijzelgemaal de Well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793</meta:user-defined>
    <meta:user-defined meta:name="OVERHEIDop.StcrtID/DC.identifier">stcrt-2025-12793</meta:user-defined>
    <meta:user-defined meta:name="OVERHEIDop.versieInformatie"/>
  </office:meta>
</office:document-meta>
</file>