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benoeming lid Commissie beëdigde tolken en vertalers 1 mei 2025</text:h>
      <text:p text:style-name="ifm_p_mt.7.4mm_ifm">De Raad voor Rechtsbijstand,</text:p>
      <text:p text:style-name="ifm_p_mt.3.7mm_ifm">Gelet op:</text:p>
      <text:p text:style-name="ifm_p_ifm">–  Artikel 3 lid 1 van het Besluit beëdigde tolken en vertalers (Staatsblad 2008, nr. 555);</text:p>
      <text:p text:style-name="ifm_p_ifm">–  Artikel 3 lid 3 van het Besluit beëdigde tolken en vertalers (Staatsblad 2008, nr. 555</text:p>
      <text:p text:style-name="ifm_p_ifm">–  Artikel II onder A van het 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 (Staatsblad 2020, nr. 220);</text:p>
      <text:p text:style-name="ifm_p_ifm">–  Artikel 3 van de Regeling aanwijzing bewerker en mandaat register beëdigde tolken en vertalers (Staatscourant 2008, 2502)</text:p>
      <text:p text:style-name="ifm_p_mt.3.7mm_indent.0mm_ifm">Besluit:</text:p>
      <text:h text:style-name="ifm_p_font.bold_mt.5.08mm_page.keep-with-next_ifm" text:outline-level="2">Artikel<text:s/>1<text:s/></text:h>
      <text:p text:style-name="ifm_p_mt.4.23mm_ifm">De heer professor A.A. Alswlaiman, hoofddocent Faculteit Letteren, onderzoeksgroep Arabistiek aan de Katholieke Universiteit Leuven, België tevens beëdigd vertaler in België in de vertaalrichtingen Nederlands -&gt; Arabisch (Standaard) en Arabisch (Standaard) -&gt; Nederlands, met <text:span text:style-name="ifm_span_font.underline_mt.4.23mm_ifm">ingang van 1 mei 2025</text:span> te benoemen als lid van de Commissie beëdigde tolken en vertalers, voor een periode van vier jaar, eindigend <text:span text:style-name="ifm_span_font.underline_mt.4.23mm_ifm">op 30 april 2029</text:span>.</text:p>
      <text:h text:style-name="ifm_p_font.bold_mt.5.08mm_page.keep-with-next_ifm" text:outline-level="2">Artikel<text:s/>2<text:s/></text:h>
      <text:p text:style-name="ifm_p_mt.4.23mm_ifm">a.  Deze regeling treedt in werking met ingang van de tweede dag na de dagtekening van Staatscourant waarin zij wordt geplaatst.</text:p>
      <text:p text:style-name="ifm_p_ifm">b.  Deze regeling wordt aangehaald als: Benoemingsbesluit lid Commissie beëdigde tolken en vertalers 1 mei 2025.</text:p>
      <text:p text:style-name="ifm_p_font.italic_mt.3.7mm_ifm">
                  ’s-Hertogenbosch,
                   27 maart 2025
               </text:p>
      <text:p text:style-name="ifm_p_font.italic_mt.3.7mm_ifm"><text:line-break/>I.D.<text:s/>Nijboer<text:line-break/>Algemeen directeur / 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66</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66</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benoeming lid Commissie beëdigde tolken en vertalers 1 mei 2025</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276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Rijksoverheid</meta:user-defined>
    <meta:user-defined meta:name="DC.title">Besluit tot benoeming lid Commissie beëdigde tolken en vertalers 1 mei 2025</meta:user-defined>
    <meta:user-defined meta:name="DCTERMS.W3CDTF/DCTERMS.available">2025-04-11</meta:user-defined>
  </office:meta>
</office:document-meta>
</file>