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7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een Omgevingsvergunning beperkingengebiedactiviteit met betrekking tot een waterstaatswerk in beheer bij het rijk voor het maken en behouden van nieuwe heggen ten behoeve van Maasheggenlandschap Bergen aan de rechterzijde van de rivier de Maas tussen km. 125,700 en km. 147 in de gemeente Berg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text:p>
            <text:p text:style-name="common-al">De aanvraag met zaaknummer RWSZ2024-00017292 betreft het maken en behouden van nieuwe heggen ten behoeve van Maasheggenlandschap Bergen aan de rechterzijde van de rivier de Maas tussen km. 125,700 en km. 147 in de gemeente Bergen.</text:p>
            <text:p text:style-name="common-al">
            <text:span text:style-name="nadrukvet">Terinzagelegging</text:span>
          </text:p>
            <text:p text:style-name="common-al">Het besluit, met bijbehorende stukken, is van maandag 7 april 2025 tot en met 19 mei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7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7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292</meta:user-defined>
    <meta:user-defined meta:name="DCTERMS.abstract">Omgevingsvergunning nieuwe heggen Gem Bergen Maasheggenlandschap Bergen 01-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770</meta:user-defined>
    <meta:user-defined meta:name="OVERHEIDop.datumEindeReactietermijn">2025-05-19</meta:user-defined>
    <meta:user-defined meta:name="OVERHEIDop.terinzageleggingBG">https://open.rijkswaterstaat.nl/@286632/kennisgeving-besluit-vergunning-4</meta:user-defined>
    <meta:user-defined meta:name="DCTERMS.W3CDTF/DCTERMS.available">2025-04-08</meta:user-defined>
    <meta:user-defined meta:name="DCTERMS.W3CDTF/OVERHEIDop.jaargang">2025</meta:user-defined>
    <meta:user-defined meta:name="OVERHEIDop.publicationIssue">12763</meta:user-defined>
    <meta:user-defined meta:name="OVERHEIDop.StcrtID/DC.identifier">stcrt-2025-12763</meta:user-defined>
    <meta:user-defined meta:name="OVERHEIDop.versieInformatie"/>
  </office:meta>
</office:document-meta>
</file>