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gunning Omgevingswet RWS-2025/877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Omgevingsvergunning beperkingengebiedactiviteit met betrekking tot een waterstaatswerk in beheer bij het rijk voor het maken en behouden van nieuwe heggen ten behoeve van Maasheggenlandschap Gennep aan de rechterzijde van de rivier de Maas tussen km. 147 en km. 159 in de gemeente Gennep</text:p>
            <text:p text:style-name="common-al">
            <text:span text:style-name="nadrukvet">Kennisgeving</text:span>
          </text:p>
            <text:p text:style-name="common-al">De Minister van Infrastructuur en Waterstaat geeft, ingevolge artikel 12 van de Bekendmakingswet, kennis van het besluit om te beschikken op de aanvraag om een vergunning op grond van de Omgevingswet artikel 5.1, tweede lid, sub f, onder 2.</text:p>
            <text:p text:style-name="common-al">De aanvraag met zaaknummer RWSZ2024-00017393 betreft het maken en behouden van nieuwe heggen ten behoeve van Maasheggenlandschap Maasheggenlandschap Gennep aan de rechterzijde van de rivier de Maas tussen km. 147 en km. 159 in de gemeente Gennep</text:p>
            <text:p text:style-name="common-al">
            <text:span text:style-name="nadrukvet">Terinzagelegging</text:span>
          </text:p>
            <text:p text:style-name="common-al">Het besluit, met bijbehorende stukken, is van maandag 7 april 2025 tot en met 19 mei 2025 in te zien via het Rijkswaterstaat Publicatie Platform: https://open.rws.nl/ter-inzage/.</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127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17291</meta:user-defined>
    <meta:user-defined meta:name="DCTERMS.abstract">Vergunning omgevingswet Aanplant Maasheggen Gem Gennep Gem Gennep 01-01-2025 </meta:user-defined>
    <dc:language>nl</dc:language>
    <meta:user-defined meta:name="OVERHEIDop.locatietype/OVERHEIDop.gebiedsmarkering">Vlak</meta:user-defined>
    <meta:user-defined meta:name="OVERHEIDop.locatietype/OVERHEIDop.gebiedsmarkering">Punt</meta:user-defined>
    <meta:user-defined meta:name="DC.title">Kennisgeving besluit vegunning Omgevingswet RWS-2025/8771</meta:user-defined>
    <meta:user-defined meta:name="OVERHEIDop.datumEindeReactietermijn">2025-05-19</meta:user-defined>
    <meta:user-defined meta:name="OVERHEIDop.terinzageleggingBG">https://open.rijkswaterstaat.nl/@286626/kennisgeving-besluit-vegunning-0</meta:user-defined>
    <meta:user-defined meta:name="DCTERMS.W3CDTF/DCTERMS.available">2025-04-08</meta:user-defined>
    <meta:user-defined meta:name="DCTERMS.W3CDTF/OVERHEIDop.jaargang">2025</meta:user-defined>
    <meta:user-defined meta:name="OVERHEIDop.publicationIssue">12762</meta:user-defined>
    <meta:user-defined meta:name="OVERHEIDop.StcrtID/DC.identifier">stcrt-2025-12762</meta:user-defined>
    <meta:user-defined meta:name="OVERHEIDop.versieInformatie"/>
  </office:meta>
</office:document-meta>
</file>