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ifm">Locatie: gemeente Texel K 4373</text:p>
      <text:p text:style-name="ifm_p_ifm">Omschrijving werkzaamheden: archeologisch onderzoek in de vorm van een opgraving.</text:p>
      <text:p text:style-name="ifm_p_ifm">Zaaknummer: 1683359</text:p>
      <text:p text:style-name="ifm_p_ifm">Publicatiedatum: 11 april 2025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 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747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747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5-12747</meta:user-defined>
    <meta:user-defined meta:name="OVERHEIDop.datumEindeReactietermijn">2025-05-23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74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5-04-11</meta:user-defined>
  </office:meta>
</office:document-meta>
</file>