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een calamiteitenroute en fietspad kruisende/onder een spoorbrug t.h.v. de Vogelstraat te 's-Hertogenbosch</text:p>
            <text:p text:style-name="common-al">Zaaknummer: Z2025-000464</text:p>
            <text:p text:style-name="common-al">DSO nummer: 202504010109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74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74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74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64</meta:user-defined>
    <meta:user-defined meta:name="DCTERMS.abstract">het realiseren van een calamiteitenroute en fietspad kruisende een spoorbrug t.h.v. Vogelstraat / Zandzuigerstraat te 's-Hertogenbo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2742</meta:user-defined>
    <meta:user-defined meta:name="OVERHEIDop.StcrtID/DC.identifier">stcrt-2025-12742</meta:user-defined>
    <meta:user-defined meta:name="OVERHEIDop.versieInformatie"/>
  </office:meta>
</office:document-meta>
</file>