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zake het plaatsen van verkeersborden langs rijksweg A65/N65 in verband met het instellen van een geleidelijke snelheidsovergang van 130/100 km/u naar 80 km/uur in de gemeenten Tilburg en Oisterwij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WS-2025/9660</text:p>
            <text:p text:style-name="context_bottom"/>
          </text:section>
          <text:p text:style-name="aanhef_wie">DE MINISTER VAN INFRASTRUCTUUR EN WATERSTAAT</text:p>
          <text:p text:style-name="aanhef_wie">BESLUIT</text:p>
          <text:p text:style-name="aanhef_wie">Door middel van plaatsing van de verkeersborden A1 en G2 (met onderbord) van bijlage 1 van het Reglement verkeersregels en verkeerstekens 1990 (RVV 1990) aan de linkerzijde van rijksweg A65/N65 ter hoogte van km 17,160, km 17,460, km 18,750 en km 19,900 in de gemeenten Tilburg en Oisterwijk, een geleidelijke snelheidsovergang van 130/100 km/u naar 80 km/u in te stellen ten behoeve van de overgang van rijksweg A65 naar de N65. </text:p>
          <text:p text:style-name="aanhef_wie">De betrokken weg is in beheer bij Rijkswaterstaat Zuid-Nederland en is gelegen in de gemeenten Tilburg en Oisterwijk.</text:p>
          <text:section text:name="considerans_id1-3-2-1-6" text:style-name="considerans">
            <text:p text:style-name="tussenkopcur">
            <text:span text:style-name="nadrukvet">Overwegingen ten aanzien van het besluit</text:span>
          </text:p>
            <text:p text:style-name="considerans.al">
            <text:span text:style-name="nadrukondlijn">Aanvraag/inleiding</text:span>
          </text:p>
            <text:p text:style-name="considerans.al">Op 17 december 2024 is een verzoek ontvangen van  district West van Rijkswaterstaat Zuid-Nederland waarin zij vragen om een verkeersbesluit te nemen waarmee wordt geregeld dat er een geleidelijke snelheidsovergang wordt gerealiseerd van 130/100 km/u naar 80 km/u op de overgang van rijksweg A65 naar de N65 ter hoogte van de aansluiting 2 Berkel-Enschot.</text:p>
            <text:p text:style-name="considerans.al">Hiervoor dienen de verkeersborden A1 en G2 (met onderbord) geplaatst te worden aan de linkerzijde van rijksweg A65/N65 ter hoogte van km 17,160, km 17,460, km 18,750 en km 19,900 in de gemeenten Tilburg en Oisterwijk.</text:p>
            <text:p text:style-name="considerans.al">
            <text:span text:style-name="nadrukvet">1. Wettelijke basis</text:span>
          </text:p>
            <text:p text:style-name="considerans.al">Op grond van artikel 15, eerste lid, van de Wegenverkeerswet 1994 (hierna Wvw)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nsiderans.al">Op grond van artikel 18, eerste lid, onder a, van de Wvw ben ik bevoegd dit besluit te nemen.</text:p>
            <text:p text:style-name="considerans.al">
            <text:span text:style-name="nadrukvet">2. Doel</text:span>
          </text:p>
            <text:p text:style-name="considerans.al">Op dit moment is er een grote overgang van 130 km/u op rijksweg A65 naar 80 km/u op de N65. Bij km 17,150 staan borden die einde snelweg aangeven. Het is de vraag of automobilisten zich realiseren dat dit impliceert dat vanaf km 17,150  80 km/u als limiet geldt. Pas 300 meter verderop worden automobilisten duidelijk gewezen op de snelheidslimiet van 80 km/u. Op de locatie waar de 80 km/u borden staan, staan enkele meters na de bebording zowel links als rechts bomen op slechts 2,50 m vanaf de kant asfalt zonder bermbeveiliging. De snelheid ligt hier nog hoog doordat men “uitrolt” vanaf 130 km/u. Dit vormt een groot risico.</text:p>
            <text:p text:style-name="considerans.al">De afgelopen jaren hebben meerdere (dodelijke) ongevallen plaatsgevonden nabij het punt waar nu de 80 km/u limiet in gaat. Het heeft er alle schijn van dat hoge snelheid hier een rol speelt. Tevens zijn er diverse klachten vanuit de omgeving over de hoge snelheden op dit deel van de N65. Uit recent onderzoek naar verkeersveiligheidsrisico’s op categorieovergangen van de autosnelweg naar een lagere wegcategorie, komt naar voren dat het wenselijk is om een maximaal snelheidsverschil te hebben van 30 km/u zodat een natuurlijke snelheidsafbouw gerealiseerd kan worden. Aanbevolen wordt om de snelheid op de autosnelweg voor de categorieovergang te verlagen naar 100 km/u. </text:p>
            <text:p text:style-name="considerans.al">Door het plaatsen van de verkeersborden A1 en G2 (met onderbord) aan de linkerzijde van rijksweg A65/N65 ter hoogte van km 17,160, km 17,460, km 18,750 en km 19,900 in de gemeenten Tilburg en Oisterwijk wordt er een geleidelijke snelheidsovergang gerealiseerd waardoor de veiligheid van de weggebruikers wordt gewaarborgd.</text:p>
            <text:p text:style-name="considerans.al">
            <text:span text:style-name="nadrukvet">3. Maatregelen</text:span>
          </text:p>
            <text:p text:style-name="considerans.al">De uit te voeren werkzaamheden bestaan uit:</text:p>
            <text:p text:style-name="considerans.al">Het plaatsen van verkeersbord A1 (80 km/u) met verkeersbord G2 van bijlage 1 van het RVV 1990 aan de linkerzijde van rijksweg N65 ter hoogte van km 17,160;</text:p>
            <text:p text:style-name="considerans.al">Het plaatsen van verkeersbord G2 (met onderbord 300 m) van bijlage 1 van het RVV 1990 aan de linkerzijde van rijksweg A65 ter hoogte van km 17,460;</text:p>
            <text:p text:style-name="considerans.al">Het plaatsen van verkeersbord A1 (100 km/u) van bijlage 1 van het RVV 1990 aan de linkerzijde van rijksweg A65 ter hoogte van km 18,750;</text:p>
            <text:p text:style-name="considerans.al">Het plaatsen van verkeersbord A1 (100 km/u) van bijlage 1 van het RVV 1990 aan de linkerzijde van rijksweg A65 ter hoogte van km 19,900.</text:p>
            <text:p text:style-name="considerans.al">
            <text:span text:style-name="nadrukvet">4. Motivering</text:span>
          </text:p>
            <text:p text:style-name="considerans.al">Op het wegvak (A65 HRL) voorafgaand aan de locatie vanaf waar een limiet van 80 km/u gaat gelden, is nu een limiet van 130 km/u (overdag 100 km/u) van toepassing. Op dit wegvak zijn een aantal risico-verhogende elementen aanwezig die een verlaging van de snelheid naar 100 km/u gedurende de hele dag zouden rechtvaardigen:</text:p>
            <text:p text:style-name="considerans.al">Km 17,300 – km 17,150: toerit Berkel-Enschot: geen vluchtstrook aanwezig en te korte acceleratielengte;</text:p>
            <text:p text:style-name="considerans.al">Km 17,900: kunstwerk in aansluiting Berkel-Enschot: geen vluchtstrook aanwezig;</text:p>
            <text:p text:style-name="considerans.al">Km 18,450 – km 18,250: afrit Berkel-Enschot: geen vluchtstrook aanwezig en te korte deceleratielengte;</text:p>
            <text:p text:style-name="considerans.al">Km 18,550: kunstwerk over het spoor: geen vluchtstrook aanwezig. </text:p>
            <text:p text:style-name="considerans.al">Gezien bovenstaande zou een logische snelheidsovergang naar 100 km/u rond km 18,750 liggen. In het navolgende wegvak zijn immers bovenstaande risico’s aanwezig waar in het verleden ook ongevallen hebben plaatsgevonden waarna de weggebruiker bij km 17,150 in het 80 km/u regime terecht komt. Het wegbeeld nabij km 18,750 veranderd ook van een open landschap naar een wat meer gesloten landschap met bomen nabij de weg. Dit combinerende met genoemde elementen zorgt voor een ander wegbeeld wat naleving van een limiet van 100 km/u ten goede komt.</text:p>
            <text:p text:style-name="considerans.al">Het verzoek is beoordeeld op grond van artikel 2 eerste en tweede lid Wegenverkeerswet 1994 juncto artikel 21 BABW.</text:p>
            <text:p text:style-name="considerans.al">Uit het oogpunt van:</text:p>
            <text:p text:style-name="considerans.al">het verzekeren van de veiligheid op de weg;</text:p>
            <text:p text:style-name="considerans.al">het beschermen van weggebruikers en passagiers;</text:p>
            <text:p text:style-name="considerans.al">het in stand houden van de weg en het waarborgen van de bruikbaarheid daarvan;</text:p>
            <text:p text:style-name="considerans.al">het zoveel mogelijk waarborgen van de vrijheid van het verkeer;</text:p>
            <text:p text:style-name="considerans.al">het voorkomen of beperken van door het verkeer veroorzaakte overlast, hinder of schade; </text:p>
            <text:p text:style-name="considerans.al">het voorkomen of beperken van door het verkeer veroorzaakte aantasting van het karakter of van de functie van objecten of gebieden; </text:p>
            <text:p text:style-name="considerans.al">is het noodzakelijk om een geleidelijke snelheidsovergang van 130/100 km/u naar 80 km/u in te stellen op de overgang van rijksweg A65 naar de N65 ter hoogte van de aansluiting 2 Berkel-Enschot. </text:p>
            <text:p text:style-name="considerans.al">
            <text:span text:style-name="nadrukvet">5. Wegtraject</text:span>
          </text:p>
            <text:p text:style-name="considerans.al">De locatie van de verkeersborden is aangegeven op de bij dit besluit behorende bijlage 1.</text:p>
            <text:p text:style-name="considerans.al">
            <text:span text:style-name="nadrukvet">GEVOLGDE PROCEDURE</text:span>
          </text:p>
            <text:p text:style-name="considerans.al">De voorbereiding van dit besluit heeft conform het gestelde in afdeling 4.1.2 van de Algemene wet bestuursrecht (Awb) plaatsgevonden.</text:p>
            <text:p text:style-name="considerans.al">Overeenkomstig artikel 24 van het BABW is overleg gepleegd met de politieregio Zeeland-West-Brabant.</text:p>
            <text:p text:style-name="considerans.al">Overeenkomstig artikel 25 van het BABW is overleg gepleegd met de betrokken gemeenten.</text:p>
            <text:p text:style-name="considerans.al">
            <text:span text:style-name="nadrukvet">6. Ondertekening</text:span>
          </text:p>
            <text:p text:style-name="considerans.al">De minister van Infrastructuur en Waterstaat,</text:p>
            <text:p text:style-name="considerans.al">namens deze, </text:p>
            <text:p text:style-name="considerans.al">Afdelingshoofd Vergunningverlening Rijkswaterstaat Zuid-Nederland, </text:p>
            <text:p text:style-name="considerans.al">P.A.M. Smeets</text:p>
            <text:p text:style-name="considerans_bottom"/>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text:span text:style-name="nadrukvet">Informatie en bezwaar</text:span>
        </text:p>
          <text:p text:style-name="bezwaarschrift_al">Om te bepalen of u meer informatie wilt, kunnen de volgende vragen en aandachtspunten u helpen:</text:p>
          <text:list text:style-name="id1-3-2-3-4">
            <text:list-item text:style-override="id1-3-2-3-4-1">
              <text:number>1.</text:number>
              <text:p text:style-name="al">Is de inhoud van het besluit duidelijk en is helder wat het concreet voor u betekent?</text:p>
            </text:list-item>
            <text:list-item text:style-override="id1-3-2-3-4-2">
              <text:number>2.</text:number>
              <text:p text:style-name="al">Kunt u beoordelen of het besluit inhoudelijk juist is of niet? Of heeft u behoefte aan een toelichting?</text:p>
            </text:list-item>
            <text:list-item text:style-override="id1-3-2-3-4-3">
              <text:number>3.</text:number>
              <text:p text:style-name="al">Kloppen de gegevens over u in het besluit en heeft u alle gegevens verstrekt?</text:p>
            </text:list-item>
          </text:list>
          <text:p text:style-name="bezwaarschrift_al">Ook wanneer u andere vragen heeft over het besluit of de procedure, of wanneer u zich op een of andere manier heeft gestoord aan de wijze waarop bij de besluitvorming met u of uw belangen is omgegaan, kunt u contact opnemen.</text:p>
          <text:p text:style-name="bezwaarschrift_al">Het besluit met de daarbij behorende stukken, ligt vanaf de publicatiedatum gedurende zes weken ter inzage bij: </text:p>
          <text:list text:style-name="id1-3-2-3-7">
            <text:list-item text:style-override="id1-3-2-3-7-1">
              <text:number>1.</text:number>
              <text:p text:style-name="al">het kantoor van Rijkswaterstaat Zuid-Nederland, Magistratenlaan 82 te ‘s-Hertogenbosch. </text:p>
            </text:list-item>
          </text:list>
          <text:p text:style-name="bezwaarschrift_al">
          <text:span text:style-name="nadrukvet">Bent u het niet eens met dit besluit?</text:span>
        </text:p>
          <text:p text:style-name="bezwaarschrift_al">Dan kunt u op grond van de Algemene wet bestuursrecht bezwaar maken. U moet hiervoor wel belanghebbende bij het besluit zijn. De volgende vragen en aandachtspunten kunnen u helpen bij het maken van bezwaar:</text:p>
          <text:list text:style-name="id1-3-2-3-10">
            <text:list-item text:style-override="id1-3-2-3-10-1">
              <text:number>1.</text:number>
              <text:p text:style-name="al">Wat zijn de redenen dat u het met het besluit niet eens bent?</text:p>
            </text:list-item>
            <text:list-item text:style-override="id1-3-2-3-10-2">
              <text:number>2.</text:number>
              <text:p text:style-name="al">Welk doel wilt u met uw bezwaar tegen het besluit bereiken? Wat verwacht u van Rijkswaterstaat?</text:p>
            </text:list-item>
            <text:list-item text:style-override="id1-3-2-3-10-3">
              <text:number>3.</text:number>
              <text:p text:style-name="al">Is het u voldoende duidelijk wat een bezwaarprocedure inhoudt en weet u of u met een bezwaar uw doel kunt bereiken? Kunt u uw doel op een andere, wellicht eenvoudigere wijze bereiken?</text:p>
            </text:list-item>
          </text:list>
          <text:p text:style-name="bezwaarschrift_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bezwaarschrift_al">
          <text:span text:style-name="nadrukvet">Hoe maakt u bezwaar?</text:span>
        </text:p>
          <text:p text:style-name="bezwaarschrift_al">Om bezwaar te maken moet u, binnen zes weken na de dag waarop dit besluit is bekendgemaakt, een bezwaarschrift indienen. U kunt uw bezwaarschrift sturen naar de minister van Infrastructuur en Waterstaat, ter attentie van Rijkswaterstaat Zuid-Nederland, afdeling Werkenpakket, Postbus 2232, 3500 GE te Utrecht.</text:p>
          <text:p text:style-name="bezwaarschrift_al">In het bezwaarschrift moet in ieder geval het volgende staan:</text:p>
          <text:list text:style-name="id1-3-2-3-15">
            <text:list-item text:style-override="id1-3-2-3-15-1">
              <text:number>1.</text:number>
              <text:p text:style-name="al">uw naam en adres, en liefst ook uw telefoonnummer;</text:p>
            </text:list-item>
            <text:list-item text:style-override="id1-3-2-3-15-2">
              <text:number>2.</text:number>
              <text:p text:style-name="al">een duidelijke omschrijving van het besluit waartegen u bezwaar maakt (bijvoorbeeld door de datum en het kenmerk van het besluit te vermelden of door een kopie mee te sturen);</text:p>
            </text:list-item>
            <text:list-item text:style-override="id1-3-2-3-15-3">
              <text:number>3.</text:number>
              <text:p text:style-name="al">de reden waarom u bezwaar maakt;</text:p>
            </text:list-item>
            <text:list-item text:style-override="id1-3-2-3-15-4">
              <text:number>4.</text:number>
              <text:p text:style-name="al">de datum en uw handtekening.</text:p>
            </text:list-item>
          </text:list>
          <text:p text:style-name="bezwaarschrift_al">
          <text:span text:style-name="nadrukvet">Voorlopige voorziening</text:span>
        </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bezwaarschrift_al">Bij het verzoek moet voorts een afschrift van het bezwaarschrift worden overgelegd. Zo mogelijk wordt tevens een afschrift van de beschikking waarop het geschil betrekking heeft overgelegd.</text:p>
          <text:p text:style-name="bezwaarschrift_al">Indiening kan ook via de site <text:a xlink:href="http://loket.rechtspraak.nl/bestuursrecht" xlink:type="simple">http://loket.rechtspraak.nl/bestuursrecht</text:a>. Daarvoor moet u wel beschikken over een elektronische handtekening (DigiD). Kijk op genoemde site voor de precieze voorwaarden.</text:p>
          <text:p text:style-name="bezwaarschrift_al">
          <text:span text:style-name="nadrukvet">Vertaling</text:span>
        </text:p>
          <text:p text:style-name="bezwaarschrift_al">Indien het beroep- of verzoekschrift in een vreemde taal is gesteld en een vertaling voor een goede behandeling van het beroep of verzoek noodzakelijk is, dient de indiener zorg te dragen voor een vertaling.</text:p>
          <text:p text:style-name="bezwaarschrift_al">
          <text:span text:style-name="nadrukvet">Wat zijn de kosten?</text:span>
        </text:p>
          <text:p text:style-name="bezwaarschrift_al">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4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4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4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Rijkswaterstaat -  - </meta:user-defined>
    <meta:user-defined meta:name="OVERHEIDvb.Wegcategorie/OVERHEIDvb.wegcategorie">Stroomweg</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referentienummer">RWS-2025/9660</meta:user-defined>
    <meta:user-defined meta:name="DCTERMS.abstract">Verkeersbesluit voor het instellen van een geleidelijke snelheidsovergang van rijksweg A65 naar de N65</meta:user-defined>
    <meta:user-defined meta:name="OVERHEIDop.verkeersbordcode">A1</meta:user-defined>
    <meta:user-defined meta:name="OVERHEIDop.verkeersbordcode">G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zake het plaatsen van verkeersborden langs rijksweg A65/N65 in verband met het instellen van een geleidelijke snelheidsovergang van 130/100 km/u naar 80 km/uur in de gemeenten Tilburg en Oisterwijk</meta:user-defined>
    <meta:user-defined meta:name="DCTERMS.W3CDTF/DCTERMS.available">2025-04-08</meta:user-defined>
    <meta:user-defined meta:name="OVERHEIDop.externeBijlage">Bijlage 1 Tekening verkeersbesluit|exb-2025-12921</meta:user-defined>
    <meta:user-defined meta:name="DCTERMS.W3CDTF/OVERHEIDop.jaargang">2025</meta:user-defined>
    <meta:user-defined meta:name="OVERHEIDop.publicationIssue">12740</meta:user-defined>
    <meta:user-defined meta:name="OVERHEIDop.StcrtID/DC.identifier">stcrt-2025-12740</meta:user-defined>
    <meta:user-defined meta:name="OVERHEIDop.versieInformatie"/>
  </office:meta>
</office:document-meta>
</file>