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ophalen van een bestaande mantelbuis onder de spoorbaan raccordement Pernis Rotterdam</text:p>
            <text:p text:style-name="common-al">Zaaknummer: Z2025-000426</text:p>
            <text:p text:style-name="common-al">DSO nummer: 2025032601491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738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73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73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426</meta:user-defined>
    <meta:user-defined meta:name="DCTERMS.abstract">het ophalen van een bestaande mantelbuis om knikken van de pijp te voorkomen onder de spoorbaan raccordement Pernis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2738</meta:user-defined>
    <meta:user-defined meta:name="OVERHEIDop.StcrtID/DC.identifier">stcrt-2025-12738</meta:user-defined>
    <meta:user-defined meta:name="OVERHEIDop.versieInformatie"/>
  </office:meta>
</office:document-meta>
</file>