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et IJ i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Besluit bodemkwaliteit. De aanvraag met zaaknummer RWSZ2025-00005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et IJ i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11</meta:user-defined>
    <meta:user-defined meta:name="DCTERMS.abstract">Melding BAL Havenbedrijf Amsterdam Toepassen van grond of baggerspecie in een oppervlaktewaterlichaam het IJ 01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Het IJ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726</meta:user-defined>
    <meta:user-defined meta:name="OVERHEIDop.StcrtID/DC.identifier">stcrt-2025-12726</meta:user-defined>
    <meta:user-defined meta:name="OVERHEIDop.versieInformatie"/>
  </office:meta>
</office:document-meta>
</file>