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5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36 zonnepanelen op betonblokjes op de percelen kadastraal bekend gemeente Appeltern, Sectie P, nummer 210 en 211, aan de rechterzijde van de rivier de Maas, kilometernummer 190,500, in de gemeente West Maas en Waal.</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869 betreft het plaatsen van 36 zonnepanelen op betonblokjes op de percelen kadastraal bekend gemeente Appeltern, Sectie P, nummer 210 en 211, aan de rechterzijde van de rivier de Maas, kilometernummer 190,500, in de gemeente West Maas en Waal. </text:p>
            <text:p text:style-name="common-al">
            <text:span text:style-name="nadrukvet">Terinzagelegging</text:span>
          </text:p>
            <text:p text:style-name="common-al">Het besluit, met bijbehorende stukken, is van 7 april 2025 tot 19 me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69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69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869</meta:user-defined>
    <meta:user-defined meta:name="DCTERMS.abstract">Omgevingsvergunning particulier verduurzaming Megensche Veerhuis Noord-Zuid 1 6629 KG Appeltern 06-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546</meta:user-defined>
    <meta:user-defined meta:name="OVERHEIDop.datumEindeReactietermijn">2025-05-18</meta:user-defined>
    <meta:user-defined meta:name="OVERHEIDop.terinzageleggingBG">https://open.rijkswaterstaat.nl/@286599/kennisgeving-besluit-vergunning-3</meta:user-defined>
    <meta:user-defined meta:name="DCTERMS.W3CDTF/DCTERMS.available">2025-04-07</meta:user-defined>
    <meta:user-defined meta:name="DCTERMS.W3CDTF/OVERHEIDop.jaargang">2025</meta:user-defined>
    <meta:user-defined meta:name="OVERHEIDop.publicationIssue">12691</meta:user-defined>
    <meta:user-defined meta:name="OVERHEIDop.StcrtID/DC.identifier">stcrt-2025-12691</meta:user-defined>
    <meta:user-defined meta:name="OVERHEIDop.versieInformatie"/>
  </office:meta>
</office:document-meta>
</file>