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3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4.tg1.col1">
      <style:table-column-properties style:rel-column-width="70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4.tg1.col8">
      <style:table-column-properties style:rel-column-width="5600*"/>
    </style:style>
    <style:style style:family="table-column" style:name="table5.tg1.col1">
      <style:table-column-properties style:rel-column-width="70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5.tg1.col7">
      <style:table-column-properties style:rel-column-width="5600*"/>
    </style:style>
    <style:style style:family="table-column" style:name="table5.tg1.col8">
      <style:table-column-properties style:rel-column-width="5600*"/>
    </style:style>
    <style:style style:family="table-column" style:name="table6.tg1.col1">
      <style:table-column-properties style:rel-column-width="7000*"/>
    </style:style>
    <style:style style:family="table-column" style:name="table6.tg1.col2">
      <style:table-column-properties style:rel-column-width="56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6.tg1.col7">
      <style:table-column-properties style:rel-column-width="5600*"/>
    </style:style>
    <style:style style:family="table-column" style:name="table6.tg1.col8">
      <style:table-column-properties style:rel-column-width="5600*"/>
    </style:style>
    <style:style style:family="table-column" style:name="table7.tg1.col1">
      <style:table-column-properties style:rel-column-width="7000*"/>
    </style:style>
    <style:style style:family="table-column" style:name="table7.tg1.col2">
      <style:table-column-properties style:rel-column-width="5600*"/>
    </style:style>
    <style:style style:family="table-column" style:name="table7.tg1.col3">
      <style:table-column-properties style:rel-column-width="5600*"/>
    </style:style>
    <style:style style:family="table-column" style:name="table7.tg1.col4">
      <style:table-column-properties style:rel-column-width="5600*"/>
    </style:style>
    <style:style style:family="table-column" style:name="table7.tg1.col5">
      <style:table-column-properties style:rel-column-width="5600*"/>
    </style:style>
    <style:style style:family="table-column" style:name="table7.tg1.col6">
      <style:table-column-properties style:rel-column-width="5600*"/>
    </style:style>
    <style:style style:family="table-column" style:name="table7.tg1.col7">
      <style:table-column-properties style:rel-column-width="5600*"/>
    </style:style>
    <style:style style:family="table-column" style:name="table7.tg1.col8">
      <style:table-column-properties style:rel-column-width="5600*"/>
    </style:style>
    <style:style style:family="table-column" style:name="table8.tg1.col1">
      <style:table-column-properties style:rel-column-width="7000*"/>
    </style:style>
    <style:style style:family="table-column" style:name="table8.tg1.col2">
      <style:table-column-properties style:rel-column-width="5600*"/>
    </style:style>
    <style:style style:family="table-column" style:name="table8.tg1.col3">
      <style:table-column-properties style:rel-column-width="56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8.tg1.col6">
      <style:table-column-properties style:rel-column-width="5600*"/>
    </style:style>
    <style:style style:family="table-column" style:name="table8.tg1.col7">
      <style:table-column-properties style:rel-column-width="5600*"/>
    </style:style>
    <style:style style:family="table-column" style:name="table8.tg1.col8">
      <style:table-column-properties style:rel-column-width="5600*"/>
    </style:style>
    <style:style style:family="table-column" style:name="table9.tg1.col1">
      <style:table-column-properties style:rel-column-width="7000*"/>
    </style:style>
    <style:style style:family="table-column" style:name="table9.tg1.col2">
      <style:table-column-properties style:rel-column-width="56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9.tg1.col7">
      <style:table-column-properties style:rel-column-width="5600*"/>
    </style:style>
    <style:style style:family="table-column" style:name="table9.tg1.col8">
      <style:table-column-properties style:rel-column-width="5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bollen, Groothandel i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anuari 2025 tot algemeenverbindendverklaring van epalingen van de collectieve arbeidsovereenkomst voor de Groothandel in Bloembollen </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Koninklijke Handelsbond voor Boomkwekerij en Bolproducten (Antho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01.<text:s/>DEFINITIES</text:h>
      <text:h text:style-name="ifm_p_font.bold_mt.5.08mm_page.keep-with-next_ifm" text:outline-level="2">Artikel<text:s/>01.01<text:s/>Werkingssfeer</text:h>
      <text:p text:style-name="ifm_p_mt.4.23mm_ifm">1.  In deze cao wordt verstaan onder werkgever:</text:p>
      <text:p text:style-name="ifm_p_ifm">a.  Degene die een onderneming uitoefent, waarin de bedrijfsactiviteiten uitsluitend of in hoofdzaak aan de handel in bloembollen worden besteed. De arbeidsuren zijn inclusief de uren die via handmatige loonbedrijven, uitzendbureaus en overige derden worden besteed.</text:p>
      <text:p text:style-name="ifm_p_ifm">b.  Degene die een onderneming uitoefent met een onderdeel:</text:p>
      <text:p text:style-name="ifm_p_ifm">–  waarvan de bedrijfsactiviteiten uitsluitend of in hoofdzaak bestaan uit de handel in bloembollen;</text:p>
      <text:p text:style-name="ifm_p_ifm">–  waarin het aantal arbeidsuren meer dan 50% van het totaal aantal arbeidsuren in de onderneming uitmaakt.</text:p>
      <text:p text:style-name="ifm_p_ifm">Dit geldt niet indien voor die gehele onderneming een andere collectieve arbeidsovereenkomst inzake een sociaal fonds van kracht is, die geregistreerd is bij het Ministerie van Sociale Zaken en Werkgelegenheid.</text:p>
      <text:p text:style-name="ifm_p_ifm">c.  Juridisch zelfstandige delen van een groep in de zin van artikel 2:24b BW waarvan de bedrijfsactiviteiten uitsluitend of in hoofdzaak worden besteed aan de handel in bloembollen.</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handel in bloembollen.</text:p>
      <text:p text:style-name="ifm_p_mt.3.7mm_ifm">2.  Indien de onderneming voldoet aan het bepaalde in de zin van de artikelen 2:24a en volgende van het Burgerlijk Wetboek e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gen de indeling in dit artikel kan de werkgever conform Artikel 12.03 beroep instellen bij de paritaire commissie als bedoeld in Artikel 12.02.</text:p>
      <text:h text:style-name="ifm_p_font.bold_mt.5.08mm_page.keep-with-next_ifm" text:outline-level="2">Artikel<text:s/>01.02<text:s/>Begripsomschrijving</text:h>
      <text:p text:style-name="ifm_p_mt.4.23mm_ifm">1.  In deze collectieve arbeidsovereenkomst wordt verstaan onder:</text:p>
      <text:p text:style-name="ifm_p_ifm">a.  <text:span text:style-name="ifm_span_font.italic_ifm">Werkgever:</text:span> De natuurlijke persoon of rechtspersoon, die een onderneming uitoefent zoals bedoeld in Artikel 01.01.</text:p>
      <text:p text:style-name="ifm_p_ifm">b.  <text:span text:style-name="ifm_span_font.italic_ifm">Werknemer:</text:span> De natuurlijke persoon die op basis van een arbeidsovereenkomst als bedoeld in artikel 7:610 BW in dienst is van de werkgever als bedoeld onder Artikel 01.02 Lid 1.a.</text:p>
      <text:p text:style-name="ifm_p_indent.0mm_mleft.7mm_ifm">Als werknemer in de zin van deze cao wordt niet beschouwd de stagiair.</text:p>
      <text:p text:style-name="ifm_p_ifm">c.  <text:span text:style-name="ifm_span_font.italic_ifm">Dienstrooster:</text:span> Een schriftelijke arbeidstijdregeling die aangeeft op welke tijdstippen de werknemer zijn werkzaamheden aanvangt, onderbreekt en beëindigt.</text:p>
      <text:p text:style-name="ifm_p_ifm">d.  <text:span text:style-name="ifm_span_font.italic_ifm">Functievolwassen leeftijd:</text:span> Werknemers met een leeftijd van 20 jaar of ouder.</text:p>
      <text:p text:style-name="ifm_p_ifm">e.  <text:span text:style-name="ifm_span_font.italic_ifm">Jeugdige werknemers:</text:span> Werknemers met een leeftijd van19 jaar en jonger.</text:p>
      <text:p text:style-name="ifm_p_ifm">f.  <text:span text:style-name="ifm_span_font.italic_ifm">Medezeggenschapsorgaan:</text:span> De ondernemingsraad (OR) of personeelsvertegenwoordiging (PVT) als bedoeld in de Wet op de ondernemingsraden.</text:p>
      <text:p text:style-name="ifm_p_ifm">g.  <text:span text:style-name="ifm_span_font.italic_ifm">BW:</text:span> Burgerlijk Wetboek.</text:p>
      <text:p text:style-name="ifm_p_ifm">h.  <text:span text:style-name="ifm_span_font.italic_ifm">Feestdagen:</text:span> Nieuwjaarsdag, 2e paasdag, Hemelvaartsdag, 2e pinksterdag, beide kerstdagen, Koningsdag en 5 mei.</text:p>
      <text:p text:style-name="ifm_p_ifm">i.  <text:span text:style-name="ifm_span_font.italic_ifm">Ouders en kinderen:</text:span> In deze cao zijn aan ouders en kinderen gelijk gesteld stief- en pleegouders en stief- en pleegkinderen.</text:p>
      <text:p text:style-name="ifm_p_ifm">j.  <text:span text:style-name="ifm_span_font.italic_ifm">Werknemer met een arbeidsbeperking:</text:span> werknemer die onder de Participatiewet valt en van wie het UWV heeft vastgesteld dat hij vanwege een arbeidsbeperking niet in staat is met voltijdse arbeid 100% van het Wettelijk Minimum Loon (WML) te verdienen, werknemer met een WSW indicatie en Wajongers met arbeidsvermogen.</text:p>
      <text:p text:style-name="ifm_p_ifm">k.  <text:span text:style-name="ifm_span_font.italic_ifm">Handelsvertegenwoordiger:</text:span> Ieder die in dienst van de werkgever in hoofdzaak en regelmatig bemiddeling verleent bij het tot stand komen van overeenkomsten inzake koop en verkoop tussen personen, die hij daartoe pleegt te bezoeken, en de werkgever mits hij als zodanig is aangesteld.</text:p>
      <text:p text:style-name="ifm_p_ifm">l.  <text:span text:style-name="ifm_span_font.italic_ifm">Piekarbeider:</text:span> Een werknemer die seizoensgebonden, uitsluitend routinematige werkzaamheden verricht die gerelateerd zijn aan oogst- en teeltwerkzaamheden (inclusief be- en verwerking van de oogst) voor agrarische gewassen en genoemde werkzaamheden gedurende een piekperiode (een periode van verhoogd werkaanbod) van maximaal 8 aaneengesloten weken per jaar uitvoert.</text:p>
      <text:p text:style-name="ifm_p_ifm">m.  <text:span text:style-name="ifm_span_font.italic_ifm">Zaterdaghulp:</text:span> Een werknemer die uitsluitend werkzaamheden verricht op zaterdag.</text:p>
      <text:p text:style-name="ifm_p_ifm">n.  <text:span text:style-name="ifm_span_font.italic_ifm">Stagiair:</text:span> Persoon die in het kader van een opleiding, op basis van een met de werkgever afgesloten stagecontract, in de beroepspraktijk participeert met het oog op het verkrijgen van beroepsvaardigheid.</text:p>
      <text:p text:style-name="ifm_p_ifm">o.  <text:span text:style-name="ifm_span_font.italic_ifm">Jaarloon:</text:span> 12 x het feitelijk loon per maand of 52,2 x het feitelijk loon per week.</text:p>
      <text:p text:style-name="ifm_p_ifm">p.  <text:span text:style-name="ifm_span_font.italic_ifm">Maandloon:</text:span> Het loon bij een fulltime dienstverband als opgenomen in bijlage II of het overeengekomen hoger maandloon.</text:p>
      <text:p text:style-name="ifm_p_ifm">q.  <text:span text:style-name="ifm_span_font.italic_ifm">Weekloon:</text:span> Het loon bij een fulltime dienstverband als opgenomen in bijlage II of het overeengekomen hoger weekloon.</text:p>
      <text:p text:style-name="ifm_p_ifm">r.  <text:span text:style-name="ifm_span_font.italic_ifm">Uurloon:</text:span> 1/38 deel van het weekloon of 1/165,3 deel van het maandloon.</text:p>
      <text:p text:style-name="ifm_p_ifm">s.  <text:span text:style-name="ifm_span_font.italic_ifm">Feitelijk loon:</text:span> Het door werkgever en werknemer overeengekomen bruto loon.</text:p>
      <text:h text:style-name="ifm_p_font.bold_mt.5.08mm_page.keep-with-next_ifm" text:outline-level="4">HOOFDSTUK<text:s/>02.<text:s/>VERPLICHTINGEN VAN WERKGEVER EN WERKNEMER</text:h>
      <text:h text:style-name="ifm_p_font.bold_mt.5.08mm_page.keep-with-next_ifm" text:outline-level="2">Artikel<text:s/>02.02<text:s/>Verplichtingen van de werkgever</text:h>
      <text:p text:style-name="ifm_p_mt.4.23mm_ifm">1.  De werkgever verplicht zich geen werknemers in dienst te nemen of te houden op voorwaarden die in strijd zijn met wat in deze cao is bepaald.</text:p>
      <text:p text:style-name="ifm_p_mt.3.7mm_ifm">3.  Gedragslijn bij overname, fusie, reorganisatie en bedrijfsbeëindiging</text:p>
      <text:p text:style-name="ifm_p_ifm">De werkgever zal een voornemen tot overname, fusie, reorganisatie en/of bedrijfsbeëindiging niet ten uitvoer brengen, tenzij de vakbonden en het medezeggenschapsorgaan hierover tijdig zijn ingelicht. Met de betreffende vakbonden dient gesproken te zijn over de rechtspositie van de in dienst zijnde werknemers, over de opvang van eventuele sociaaleconomische gevolgen voor de werknemers.</text:p>
      <text:p text:style-name="ifm_p_mt.3.7mm_ifm">4.  Sociaal beleid</text:p>
      <text:p text:style-name="ifm_p_ifm">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fm">5.  Gewasbeschermingsmiddelen</text:p>
      <text:p text:style-name="ifm_p_ifm">De werkgever dient zich, bij het gebruik van gewasbeschermingsmiddelen, te houden aan de betreffende bepalingen van hoofdstuk 4 van het Arbobesluit en aan artikel 2a, de zorgplichtbepaling, van de Wet gewasbeschermingsmiddelen en biociden. Tevens draagt de werkgever er zorg voor dat de genoemde bepalingen genoegzaam bekend zijn gemaakt bij de werknemers.</text:p>
      <text:p text:style-name="ifm_p_mt.3.7mm_ifm">6.  Vertrouwenspersoon</text:p>
      <text:p text:style-name="ifm_p_ifm">De werkgever is verplicht een externe vertrouwenspersoon (bijvoorbeeld via een Arbodienst) aan te stellen tot wie de werknemer zich kan richten voor het melden of advies en begeleiding vragen ingeval van het ervaren of vermoeden van ongewenst gedrag zoals pesten, discriminatie, seksuele intimidatie en agressie.</text:p>
      <text:h text:style-name="ifm_p_font.bold_mt.5.08mm_page.keep-with-next_ifm" text:outline-level="2">Artikel<text:s/>02.03<text:s/>Verplichtingen van de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van de werknemer verstrekte middelen.</text:p>
      <text:p text:style-name="ifm_p_mt.3.7mm_ifm">5.  Ingeval de werkgever ter zake van de arbeidsongeschiktheid van de werknemer tegen een of meer derde(n) een vordering tot schadevergoeding kan doen gelden, zal de werknemer de daartoe benodigde informatie verstrekken.</text:p>
      <text:h text:style-name="ifm_p_font.bold_mt.5.08mm_page.keep-with-next_ifm" text:outline-level="4">HOOFDSTUK<text:s/>03.<text:s/>DE ARBEIDSOVEREENKOMST</text:h>
      <text:h text:style-name="ifm_p_font.bold_mt.5.08mm_page.keep-with-next_ifm" text:outline-level="2">Artikel<text:s/>03.01<text:s/>Arbeidsovereenkomst</text:h>
      <text:p text:style-name="ifm_p_mt.4.23mm_ifm">1.  Aard van de arbeidsovereenkomst</text:p>
      <text:p text:style-name="ifm_p_ifm">Onverminderd het hiervoor bepaalde wordt de arbeidsovereenkomst aangegaan:</text:p>
      <text:p text:style-name="ifm_p_ifm">–  hetzij voor onbepaalde tijd;</text:p>
      <text:p text:style-name="ifm_p_ifm">–  hetzij voor bepaalde tijd of voor het verrichten van een bepaald geheel van werkzaamheden.</text:p>
      <text:p text:style-name="ifm_p_mt.3.7mm_ifm">2.  Schriftelijke opgave inhoud arbeidsovereenkomst</text:p>
      <text:p text:style-name="ifm_p_ifm">De arbeidsovereenkomst wordt schriftelijk aangegaan en in tweevoud opgemaakt. De werkgever draagt er zorg voor dat de werknemer een door beide partijen ondertekend exemplaar ontvangt van de overeenkomst. Eventuele wijzigingen van de arbeidsovereenkomst worden overeenkomstig behandeld.</text:p>
      <text:p text:style-name="ifm_p_mt.3.7mm_ifm">3.  Proeftijd</text:p>
      <text:p text:style-name="ifm_p_ifm">Bij het aangaan van een arbeidsovereenkomst voor:</text:p>
      <text:p text:style-name="ifm_p_ifm">–  onbepaalde tijd: kan schriftelijk een proeftijd worden overeengekomen van ten hoogste twee maanden;</text:p>
      <text:p text:style-name="ifm_p_ifm">–  bepaalde tijd voor de duur van langer dan twee jaren: kan schriftelijk een proeftijd worden overeengekomen van ten hoogste twee maanden;</text:p>
      <text:p text:style-name="ifm_p_ifm">–  bepaalde tijd voor de duur van langer dan zes maanden maar korter dan twee jaren: kan schriftelijk een proeftijd worden overeengekomen van ten hoogste een maand;</text:p>
      <text:p text:style-name="ifm_p_ifm">–  bepaalde tijd voor de duur van zes maanden of korter: kan geen proeftijd worden overeengekomen;</text:p>
      <text:p text:style-name="ifm_p_ifm">–  bepaalde tijd voor de duur van een project waarbij de einddatum niet op een kalenderdatum is gesteld: kan schriftelijk een proeftijd worden overeengekomen van ten hoogste een maand.</text:p>
      <text:h text:style-name="ifm_p_font.bold_mt.5.08mm_page.keep-with-next_ifm" text:outline-level="2">Artikel<text:s/>03.02<text:s/>Beperkte toepassing van de cao voor enkele groepen werknemers</text:h>
      <text:p text:style-name="ifm_p_mt.4.23mm_ifm">Voor een werknemer die een feitelijk loon geniet dat het max. premie SV-loon te boven gaat (per 1 januari 2024 € 71.628,00, per 1 januari 2025 € 75.860,–) zijn de cao-artikelen met betrekking tot loon en arbeidstijden niet van toepassing.</text:p>
      <text:h text:style-name="ifm_p_font.bold_mt.5.08mm_page.keep-with-next_ifm" text:outline-level="2">Artikel<text:s/>03.03<text:s/>Bijzondere bepalingen voor de arbeidsovereenkomst voor bepaalde tijd</text:h>
      <text:h text:style-name="ifm_p_font.bold_mt.4.23mm_page.keep-with-next_ifm" text:outline-level="5">A. Ketenbepaling bij een contractduur tot en met 9 maanden</text:h>
      <text:p text:style-name="ifm_p_ifm">1.  In afwijking van art. 7:668a lid 1 BW onderdeel a en b en onder toepassing van art. 7:668a lid 13 BW geldt voor de in Artikel 03.03 Lid 3 onder 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eft en niet aansluitend door dezelfde werknemer kunnen worden uitgeoefend gedurende een periode van meer dan negen maanden per jaar.</text:p>
      <text:p text:style-name="ifm_p_ifm">2.  De werkgever legt bij het aangaan van de arbeidsovereenkomst met de werknemer vast dat de arbeidsovereenkomst is overeengekomen als seizoenovereenkomst zoals bedoeld in Artikel 03.03 Lid 1 onder A.</text:p>
      <text:p text:style-name="ifm_p_ifm">3.  De ketenbepaling uit Artikel 03.03 Lid 1 onder A is van toepassing op bedrijfsfuncties gebaseerd op de navolgende (referentie)functies uit het functiehandboek:</text:p>
      <text:p text:style-name="ifm_p_ifm">–  Basis schuurmedewerker</text:p>
      <text:p text:style-name="ifm_p_ifm">–  Schuurmedewerker</text:p>
      <text:p text:style-name="ifm_p_ifm">–  Logistiek schuurmedewerker</text:p>
      <text:p text:style-name="ifm_p_ifm">–  Allround schuurmedewerker</text:p>
      <text:p text:style-name="ifm_p_ifm">–  Medewerker verpakken</text:p>
      <text:p text:style-name="ifm_p_ifm">–  Assistent schuurbaas</text:p>
      <text:p text:style-name="ifm_p_ifm">–  Orderverzamelaar</text:p>
      <text:p text:style-name="ifm_p_ifm">–  Vorkheftruckchauffeur</text:p>
      <text:h text:style-name="ifm_p_font.bold_mt.3.7mm_page.keep-with-next_ifm" text:outline-level="5">B. Toepassing</text:h>
      <text:p text:style-name="ifm_p_ifm">1.  De mogelijkheid om van de wettelijke ketenregeling af te wijken, zoals weergegeven in Artikel 03.03 onder A, geldt uitsluitend voor arbeidsovereenkomsten die zijn aangegaan tussen een werkgever en een werknemer als bedoeld in deze cao. Werkgevers die personeel inlenen van uitzendbureaus zullen erop toezien dat deze uitzondering niet wordt toegepast op uitzendkrachten.</text:p>
      <text:p text:style-name="ifm_p_ifm">2.  Op grond van artikel 7:668a lid 10 BW is de wettelijke ketenregeling niet van toepassing op de arbeidsovereenkomst die uitsluitend of overwegend is aangegaan omwille van de educatie van de BBL-werknemer.</text:p>
      <text:p text:style-name="ifm_p_ifm">3.  Op grond van artikel 7:668a lid 12 BW geldt voor de werknemer die de AOW-gerechtigde leeftijd heeft bereikt een verruimde wettelijke ketenregeling: binnen een periode van 48 maanden kunnen maximaal 6 arbeidsovereenkomsten voor bepaalde tijd worden aangegaan, die elkaar opvolgen met een tussenpoos van 6 maanden of korter. Bij overschrijding van de periode van 48 maanden en/of het aantal van 6 arbeidsovereenkomsten ontstaat een arbeidsovereenkomst voor onbepaalde tijd.</text:p>
      <text:h text:style-name="ifm_p_font.bold_mt.5.08mm_page.keep-with-next_ifm" text:outline-level="2">Artikel<text:s/>03.04<text:s/>Beëindiging dienstverband</text:h>
      <text:p text:style-name="ifm_p_mt.4.23mm_ifm">1.  Beëindiging</text:p>
      <text:p text:style-name="ifm_p_ifm">Ten aanzien van de beëindiging van de arbeidsovereenkomst geldt het hiernavolgende: Behoudens ontslag op staande voet wegens een dringende reden in de zin van de artikelen 7:678 en 7:679 BW en behoudens tijdens of aan het einde van de proeftijd als bedoeld in Artikel 03.01 Lid 3, in welke gevallen de dienstbetrekking wederzijds onmiddellijk kan worden opgezegd, neemt de dienstbetrekking een einde:</text:p>
      <text:p text:style-name="ifm_p_ifm">a.  voor een werknemer die voor onbepaalde tijd in dienst is:</text:p>
      <text:p text:style-name="ifm_p_ifm">Door opzegging door de werkgever met een termijn, in afwijking van artikel 7:672 lid 2 BW, van ten minste:</text:p>
      <text:p text:style-name="ifm_p_ifm">I.  2 maanden tegenover een werknemer met een doorlopend dienstverband van minder dan 10 jaar;</text:p>
      <text:p text:style-name="ifm_p_ifm">II.  3 maanden tegenover een werknemer met een doorlopend dienstverband van 10 jaar of langer, maar minder dan 15 jaar;</text:p>
      <text:p text:style-name="ifm_p_ifm">III.  4 maanden tegenover een werknemer met een doorlopend dienstverband van 15 jaar of langer.</text:p>
      <text:p text:style-name="ifm_p_ifm">Door opzegging door de werknemer met een termijn, in afwijking van artikel 7:672 lid 4 BW, van ten minste 2 maanden.</text:p>
      <text:p text:style-name="ifm_p_ifm">De opzegging dient zodanig te geschieden dat het einde van de arbeidsovereenkomst samenvalt met het einde van een maand.</text:p>
      <text:p text:style-name="ifm_p_ifm">b.  voor een werknemer die voor bepaalde tijd in dienst is van rechtswege:</text:p>
      <text:p text:style-name="ifm_p_ifm">–  op de kalenderdatum; of</text:p>
      <text:p text:style-name="ifm_p_ifm">–  op de laatste dag van het tijdvak of bepaald geheel van werkzaamheden, genoemd in de individuele arbeidsovereenkomst; of</text:p>
      <text:p text:style-name="ifm_p_ifm">–  tussentijds indien dit schriftelijk is overeengekomen en met inachtneming van de overeengekomen opzegtermijnen.</text:p>
      <text:p text:style-name="ifm_p_ifm">De werkgever dient uiterlijk een maand voordat een arbeidsovereenkomst van rechtswege eindigt de werknemer schriftelijk te informeren over het al dan niet voortzetten van de arbeidsovereenkomst en, in geval van voortzetting, onder welke voorwaarden dat zal kunnen gebeuren. Deze aanzeggingsplicht geldt niet indien de tijdelijke arbeidsovereenkomst is aangegaan voor een duur van korter dan zes maanden of indien de einddatum niet bepaald is op een kalenderdatum.</text:p>
      <text:p text:style-name="ifm_p_mt.3.7mm_ifm">2.  Einde bij arbeidsongeschiktheid</text:p>
      <text:p text:style-name="ifm_p_ifm">a.  Voor de bepalingen in de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text:p>
      <text:p text:style-name="ifm_p_ifm">d.  Indien volgens het UWV onvoldoende re-integratieactiviteiten door de werkgever zijn verricht, is ontslag wegens arbeidsongeschiktheid na 3 jaar van arbeidsongeschiktheid mogelijk.</text:p>
      <text:p text:style-name="ifm_p_mt.3.7mm_ifm">3.  Einde bij AOW-gerechtigde leeftijd</text:p>
      <text:p text:style-name="ifm_p_ifm">De arbeidsovereenkomst eindigt van rechtswege op de datum waarop de AOW-gerechtigde leeftijd wordt bereikt.</text:p>
      <text:p text:style-name="ifm_p_mt.3.7mm_ifm">4.  Afrekening vakantiedagen, uren en toeslagen</text:p>
      <text:p text:style-name="ifm_p_ifm">a.  Vakantiedagen: 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text:p>
      <text:p text:style-name="ifm_p_ifm">b.  Vakantietoeslag: Bij einde dienstverband wordt aan de werknemer het bedrag aan vakantietoeslag uitbetaald, waarop hij op dat tijdstip nog recht heeft.</text:p>
      <text:p text:style-name="ifm_p_ifm">c.  Uren en toeslagen: Indien meer gewerkte uren inclusief toeslagen niet voor het einde dienstverband in vrije tijd of geld gecompenseerd zijn, dient het resterende saldo alsnog in geld te worden uitbetaald.</text:p>
      <text:h text:style-name="ifm_p_font.bold_mt.5.08mm_page.keep-with-next_ifm" text:outline-level="2">Artikel<text:s/>03.05<text:s/>Piekarbeider</text:h>
      <text:p text:style-name="ifm_p_mt.4.23mm_ifm">1.  In deze cao wordt onder ‘piekarbeider’ verstaan:</text:p>
      <text:p text:style-name="ifm_p_ifm">Een werknemer:</text:p>
      <text:p text:style-name="ifm_p_ifm">–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mt.3.7mm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mt.3.7mm_ifm">3.  Een werknemer kan maar één keer per kalenderjaar één dienstverband piekarbeid aangaan.</text:p>
      <text:p text:style-name="ifm_p_mt.3.7mm_ifm">5.  De piekarbeider wordt beloond volgens het voor hem geldende wettelijke bruto minimumuurloon. Zie Bijlage II voor de desbetreffende bedragen.</text:p>
      <text:p text:style-name="ifm_p_mt.3.7mm_ifm">6.  Voor de piekarbeider geldt, dat over het rechtens geldende loon 20% toeslag wordt betaald bij het einde van het dienstverband ter compensatie van de opgebouwde vakantiedagen en vakantietoeslag. Hierop worden in mindering gebracht de vergoeding die de werknemer heeft ontvangen over de op zijn verzoek opgenomen vakantiedagen, niet zijnde feestdagen. Artikel 05.01 en Artikel 07.01 zijn niet van toepassing. Het bepaalde in art. 16 lid 2 Wet Minimumloon en minimum vakantiebijslag is van toepassing.</text:p>
      <text:h text:style-name="ifm_p_font.bold_mt.5.08mm_page.keep-with-next_ifm" text:outline-level="2">Artikel<text:s/>03.06<text:s/>Arbeid voor derden</text:h>
      <text:p text:style-name="ifm_p_mt.4.23mm_ifm">1.  De werknemer is niet verplicht in opdracht van de werkgever werk te verrichten voor andere ondernemingen dan die van de werkgever, tenzij schriftelijk anders is overeengekomen.</text:p>
      <text:p text:style-name="ifm_p_mt.3.7mm_ifm">2.  Zonder schriftelijke toestemming van de werkgever is het aan de werknemer met een dienstverband van 80% of meer verboden werkzaamheden, al of niet betaald, te verrichten voor derden, dan wel voor eigen rekening.</text:p>
      <text:p text:style-name="ifm_p_ifm">Dit verbod is van toepassing:</text:p>
      <text:p text:style-name="ifm_p_ifm">–  indien op enigerlei wijze de mogelijkheid zou kunnen bestaan of ontstaan dat deze werkzaamheden een nadelig effect hebben of zouden kunnen hebben op het functioneren van de werknemer bij zijn werkgever;</text:p>
      <text:p text:style-name="ifm_p_ifm">–  indien deze werkzaamheden op enigerlei wijze concurrerend voor de werkgever zouden zijn of worden;</text:p>
      <text:p text:style-name="ifm_p_ifm">–  dan wel op andere wijze de belangen van de werkgever of de gezondheid van de werknemer zouden kunnen schaden of gaan schaden.</text:p>
      <text:h text:style-name="ifm_p_font.bold_mt.5.08mm_page.keep-with-next_ifm" text:outline-level="4">HOOFDSTUK<text:s/>04.<text:s/>ARBEIDSDUUR EN ARBEIDSTIJDEN</text:h>
      <text:h text:style-name="ifm_p_font.bold_mt.5.08mm_page.keep-with-next_ifm" text:outline-level="2">Artikel<text:s/>04.01<text:s/>Diensttijd en werkvenster</text:h>
      <text:p text:style-name="ifm_p_mt.4.23mm_ifm">1.  De normale arbeidsduur bedraagt bij een voltijds dienstverband gemiddeld 38 uur per week.</text:p>
      <text:p text:style-name="ifm_p_ifm">a.  De werkgever en werknemer kunnen in overleg een werkweek van 36 uur overeenkomen. Het loon dat uit deze cao volgt, wordt dan aangepast met de factor 36/38ste.</text:p>
      <text:p text:style-name="ifm_p_ifm">b.  De werkgever en werknemer kunnen in overleg een werkweek van 40 uur overeenkomen. Het loon dat uit deze cao volgt, wordt dan aangepast met de factor 40/38ste.</text:p>
      <text:p text:style-name="ifm_p_ifm">c.  In afwijking van art. 04.01 lid 1 geldt een afwijkende arbeidsduur voor jeugdigen onder de 18 jaar. Het bepaalde in de Nadere regeling kinderarbeid en art. 5:7 Arbeidstijdenwet is van toepassing.</text:p>
      <text:p text:style-name="ifm_p_mt.3.7mm_ifm">2.  Basisregeling</text:p>
      <text:p text:style-name="ifm_p_ifm">Deze regeling kan worden toegepast zonder tussenkomst van een medezeggenschapsorgaan.</text:p>
      <text:p text:style-name="ifm_p_ifm">a.  Bij de basisregeling wordt de normale arbeidsduur gerealiseerd op ten hoogste 5 werkdagen per week, op de dagen maandag tot en met zaterdag.</text:p>
      <text:p text:style-name="ifm_p_ifm">b.  De arbeidsduur per dag bedraagt maximaal 9 uur, waarbij over het gehele jaar het gemiddelde per week dat voortvloeit uit de arbeidsovereenkomst gehandhaafd moet blijven.</text:p>
      <text:p text:style-name="ifm_p_ifm">c.  Ten minste één keer per jaar wordt tijdig met de betrokken(en) een dienstrooster overeengekomen waarin, met inachtneming van Lid 2 a. en 2 b. van dit artikel, de werkdagen en werktijden worden aangegeven.</text:p>
      <text:p text:style-name="ifm_p_ifm">d.  Indien in een week meer uren arbeid worden verricht dan het gemiddelde per week dat voortvloeit uit een arbeidsovereenkomst en deze niet in geld worden uitbetaald, kunnen de meer gewerkte uren aaneengesloten in hele of halve dagen worden opgenomen.</text:p>
      <text:p text:style-name="ifm_p_mt.3.7mm_ifm">3.  Overlegregeling</text:p>
      <text:p text:style-name="ifm_p_ifm">Deze regeling kan alleen worden toegepast na overleg en met instemming van het medezeggenschapsorgaan. Bij bedrijven met minder dan 10 medewerkers waar geen medezeggenschapsorgaan is ingesteld, kan in overleg tussen de werkgever en werknemer besloten worden deze regeling toe te passen.</text:p>
      <text:p text:style-name="ifm_p_ifm">a.  In de overlegregeling wordt de normale arbeidsduur gerealiseerd op ten hoogste 5 werkdagen per week, op de dagen maandag tot en met zaterdag.</text:p>
      <text:p text:style-name="ifm_p_ifm">b.  De maximale arbeidsduur per dag en per week is gedefinieerd in de Arbeidstijdenwet (Atw), waarbij over het gehele jaar het gemiddelde per week dat voortvloeit uit de arbeidsovereenkomst gehandhaafd moet blijven.</text:p>
      <text:p text:style-name="ifm_p_ifm">c.  Ten minste één keer per jaar wordt tijdig met de betrokken(en) een dienstrooster overeengekomen waarin, met inachtneming van Lid 2 a. en 2 b. van dit artikel, de werkdagen en werktijden worden aangegeven.</text:p>
      <text:p text:style-name="ifm_p_ifm">d.  Het is binnen deze regeling mogelijk om uren te sparen en deze op basis van een vooraf overeen te komen rooster voor het einde van het kalenderjaar in één of meer aaneengesloten periode(n) op te nemen:</text:p>
      <text:p text:style-name="ifm_p_ifm">–  indien sprake is van overwerk (zie Artikel 04.02) worden uren gespaard met inachtneming van de in Artikel 06.04 genoemde toeslagen;</text:p>
      <text:p text:style-name="ifm_p_ifm">–  indien deze urenspaarregeling wordt overeengekomen geschiedt de betaling van het loon op basis van het vast aantal uren per betaalperiode dat voortvloeit uit de arbeidsovereenkomst;</text:p>
      <text:p text:style-name="ifm_p_ifm">–  indien de gespaarde uren niet voor afloop van het kalenderjaar in vrije tijd gecompenseerd zijn, dient het resterende saldo alsnog in geld te worden uitbetaald.</text:p>
      <text:p text:style-name="ifm_p_mt.3.7mm_ifm">4.  De bepalingen in lid 2 en lid 3 gelden niet voor de werknemer die werkzaam is op basis van een oproepovereenkomst als bedoeld in artikel 7:628a lid 9 BW.</text:p>
      <text:h text:style-name="ifm_p_font.bold_mt.5.08mm_page.keep-with-next_ifm" text:outline-level="2">Artikel<text:s/>04.02<text:s/>Overwerk</text:h>
      <text:p text:style-name="ifm_p_mt.4.23mm_ifm">1.  Voor zowel een voltijds als deeltijds dienstverband is sprake van overwerk wanneer in opdracht van de werkgever:</text:p>
      <text:p text:style-name="ifm_p_ifm">a.  meer dan 9 uur per dag arbeid wordt verricht, of wanneer het overeengekomen aantal arbeidsuren meer dan 9 uur per dag bedraagt, er meer uren wordt gewerkt dan het op de betreffende dag overeengekomen aantal arbeidsuren;</text:p>
      <text:p text:style-name="ifm_p_ifm">b.  arbeid wordt verricht op meer dan 5 dagen per week;</text:p>
      <text:p text:style-name="ifm_p_ifm">c.  arbeid wordt verricht op dagen in de periode(n) waarin de werknemer op basis van de in Artikel 04.01 Lid 3 beschreven regeling is vrijgesteld van arbeid of de gespaarde uren opneemt.</text:p>
      <text:p text:style-name="ifm_p_mt.3.7mm_ifm">2.  Overwerk wordt door werkgever zo veel mogelijk voorkomen, maar is, binnen het bepaalde van de Arbeidstijdenwet, verplicht als dit overwerk in het belang van de onderneming noodzakelijk is. De werknemer van 60 jaar of ouder kan niet verplicht worden tot het verrichten van overwerk.</text:p>
      <text:h text:style-name="ifm_p_font.bold_mt.5.08mm_page.keep-with-next_ifm" text:outline-level="2">Artikel<text:s/>04.03<text:s/>Arbeid op zon- en feestdagen</text:h>
      <text:p text:style-name="ifm_p_mt.4.23mm_ifm">1.  De werknemer hoeft op zon- en feestdagen genoemd in Artikel 01.02 Lid 1. h geen arbeid te verrichten, behoudens voor strikt noodzakelijke werkzaamheden en wanneer de werkgever hierover afspraken heeft gemaakt met de werknemer. De werknemer verricht onder de omstandigheden als hierboven bedoeld uitsluitend arbeid op zondag indien hij daar voor dat geval mee instemt.</text:p>
      <text:p text:style-name="ifm_p_mt.3.7mm_ifm">2.  In afwijking van Lid 1 van dit artikel geldt dat op 5 mei geen arbeid wordt verricht, tenzij naar het oordeel van de werkgever de bedrijfsomstandigheden tot het verrichten van arbeid op 5 mei noodzaken, in welk geval hij in overleg met de werknemer een andere vrije dag gelegen binnen 4 weken na 5 mei dient aan te wijzen.</text:p>
      <text:p text:style-name="ifm_p_mt.3.7mm_ifm">3.  Indien de werknemer prijs stelt op de viering van gedenkdagen als bid- en dankdagen, andere religieuze dagen en 1 mei, anders dan genoemd in Artikel 01.02 Lid 1. h kunnen hiervoor snipperdagen worden opgenomen. De werknemer kan voor de in dit lid bedoelde feestdagen desgewenst ook onbetaald verlof opnemen.</text:p>
      <text:p text:style-name="ifm_p_mt.3.7mm_ifm">4.  Indien de werknemer op zondag arbeid verricht op grond van wat in de vorige leden is bepaald, zal de werkgever bij de vaststelling van het werkrooster ervoor zorg dragen dat de werknemer in een periode van 52 aaneengesloten weken gedurende ten minste 13 zondagen geen arbeid verricht.</text:p>
      <text:h text:style-name="ifm_p_font.bold_mt.5.08mm_page.keep-with-next_ifm" text:outline-level="2">Artikel<text:s/>04.04<text:s/>Uitzondering handelsvertegenwoordigers</text:h>
      <text:p text:style-name="ifm_p_mt.4.23mm_ifm">Artikel 04.01 en Artikel 04.02 zijn onverminderd wat bij of krachtens de Arbeidstijdenwet is bepaald, niet van toepassing op handelsvertegenwoordigers.</text:p>
      <text:h text:style-name="ifm_p_font.bold_mt.5.08mm_page.keep-with-next_ifm" text:outline-level="4">HOOFDSTUK<text:s/>05.<text:s/>VAKANTIE EN VERLOF</text:h>
      <text:h text:style-name="ifm_p_font.bold_mt.5.08mm_page.keep-with-next_ifm" text:outline-level="2">Artikel<text:s/>05.01<text:s/>Vakantie</text:h>
      <text:p text:style-name="ifm_p_mt.4.23mm_ifm">Er bestaat een verschil tussen wettelijke en bovenwettelijke vakantiedagen. Wettelijke vakantiedagen vervallen op 1 juli na het jaar waarin ze werden opgebouwd. Voor de bovenwettelijke vakantiedagen geldt een verjaringstermijn van 5 jaar.</text:p>
      <text:p text:style-name="ifm_p_ifm">De werkgever brengt in de administratie onderscheid aan tussen wettelijke en bovenwettelijke vakantiedagen.</text:p>
      <text:p text:style-name="ifm_p_ifm">Bij opname van vakantiedagen worden de dagen die het eerst dreigen te vervallen/ verjaren het eerst benut voor opname.</text:p>
      <text:p text:style-name="ifm_p_ifm">1.  Het vakantiejaar is gelijk aan het kalenderjaar.</text:p>
      <text:p text:style-name="ifm_p_ifm">2.  De werknemer met een voltijds dienstverband heeft per jaar recht op ten minste 193,8 vakantie uren (20 wettelijke en 5,5 bovenwettelijke vakantiedagen) op basis van dit dienstverband.</text:p>
      <text:p text:style-name="ifm_p_ifm">3.  De werknemer met een deeltijds dienstverband heeft recht op een aantal vakantie uren naar evenredigheid van de duur en omvang van het dienstverband.</text:p>
      <text:p text:style-name="ifm_p_ifm">4.  De werknemer met een dienstverband bij dezelfde werkgever heeft recht op extra vakantie uren (bovenwettelijke dagen) naar de volgende maatstaf:</text:p>
      <text:p text:style-name="ifm_p_ifm">–  vanaf 12,5-jarig dienstverband totaal 7,6 uur;</text:p>
      <text:p text:style-name="ifm_p_ifm">–  vanaf 25-jarig dienstverband totaal 15,2 uur.</text:p>
      <text:p text:style-name="ifm_p_ifm">6.  Vakantie-aanspraken (zowel wettelijk als bovenwettelijke dagen) van een werknemer, die slechts een deel van het kalenderjaar in dienst van een werkgever is (geweest) worden naar evenredigheid toegekend. Indien bij de beëindiging van het dienstverband de werknemer meer dan wel minder vakantierechten heeft genoten dan hem overeenkomstig deze cao toekomt, wordt het verschil met de werknemer verrekend.</text:p>
      <text:p text:style-name="ifm_p_ifm">7.  De werkgever stelt de tijdvakken van de vakantie tijdig en in overleg met de werknemer zodanig vast, dat het bedrijfsbelang niet wordt geschaad en dat redelijkerwijze wordt tegemoetgekomen aan de wensen van de werknemer.</text:p>
      <text:p text:style-name="ifm_p_ifm">De werknemer vraagt een vakantiedag of vakantieperiode schriftelijk aan. De werknemer ontvangt schriftelijk de toestemming of afwijzing over het opnemen van de vakantiedag(en).</text:p>
      <text:p text:style-name="ifm_p_ifm">8. a.  De werknemer van wie de vakantieaanspraken daartoe toereikend zijn, kan een aaneengesloten vakantie opnemen van 3 weken (zowel wettelijke als bovenwettelijke dagen). De werknemer kan, in overleg met de werkgever, eenmaal per 2 jaar een aaneengesloten vakantie opnemen van ten hoogste 6 weken, mits de vakantie-aanspraken daartoe toereikend zijn.</text:p>
      <text:p text:style-name="ifm_p_ifm">b.  Indien op grond van artikel 7:640a van het Burgerlijk Wetboek een deel van het benodigde aantal vakantiedagen zou vervallen per 1 juli, wordt de vervaltermijn voor die dagen verlengd tot en met het einde van de geplande verlofperiode.</text:p>
      <text:p text:style-name="ifm_p_ifm">9.  Bij ziekte bouwt de werknemer de wettelijke vakantiedagen op zoals bepaald in artikel 7:634 BW. Tijdens ziekte worden geen bovenwettelijke vakantiedagen opgebouwd.</text:p>
      <text:h text:style-name="ifm_p_font.bold_mt.5.08mm_page.keep-with-next_ifm" text:outline-level="2">Artikel<text:s/>05.02<text:s/>Kort verzuim met behoud van loon</text:h>
      <text:p text:style-name="ifm_p_mt.4.23mm_ifm">1.  In afwijking en met uitsluiting van het bepaalde in artikel 4:1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text:p>
      <text:p text:style-name="ifm_p_ifm">a.  van de dag van overlijden tot en met de dag van de uitvaart bij overlijden van de echtgeno(o)t(e) en kinderen;</text:p>
      <text:p text:style-name="ifm_p_ifm">b.  gedurende 3 dagen inclusief de dag van de uitvaart bij overlijden van ouders, broeders of zusters;</text:p>
      <text:p text:style-name="ifm_p_ifm">c.  gedurende de dag van de uitvaart bij overlijden van schoonouders, aangehuwde broeders of zusters, grootouders en kleinkinderen;</text:p>
      <text:p text:style-name="ifm_p_ifm">d.  gedurende één dag of dienst bij ondertrouw van de werknemer en gedurende twee dagen of diensten bij zijn huwelijk of aangaan van geregistreerd partnerschap;</text:p>
      <text:p text:style-name="ifm_p_ifm">e.  gedurende één dag of dienst bij bevalling van de echtgenote, de geregistreerde partner of de persoon met wie de werknemer ongehuwd samenwoont en gedurende één keer de arbeidsduur per week na de bevalling van de echtgenote, de geregistreerde partner, de persoon met wie de werknemer ongehuwd samenwoont of degene van wie de werknemer het kind erkent, Dit geboorteverlof moet worden opgenomen binnen vier weken na de bevalling;</text:p>
      <text:p text:style-name="ifm_p_ifm">f.  gedurende 2 dagen bij adoptie van kinderen door de werknemer;</text:p>
      <text:p text:style-name="ifm_p_ifm">g.  gedurende één dag of dienst bij huwelijk of aangaan geregistreerd partnerschap van een kind, pleegkind, broer, zuster, ouder en schoonouder, zwager en schoonzuster voor zover de huwelijksplechtigheid wordt bijgewoond;</text:p>
      <text:p text:style-name="ifm_p_ifm">h.  gedurende één dag of dienst bij 25- en 40-jarig huwelijk van de werknemer, diens ouders, grootouders of schoonouders;</text:p>
      <text:p text:style-name="ifm_p_ifm">i.  gedurende één dag bij verhuizing vanwege de uitoefening van de functie;</text:p>
      <text:p text:style-name="ifm_p_ifm">j.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maandinkomen wordt doorbetaald onder aftrek van alle vergoedingen die van derden kunnen worden verkregen;</text:p>
      <text:p text:style-name="ifm_p_ifm">k.  voor het met een chronische aandoening van werknemer verband houdende bezoek aan arts of specialist dat aantoonbaar niet in de vrije tijd van de werknemer kan plaatsvinden.</text:p>
      <text:p text:style-name="ifm_p_mt.3.7mm_ifm">2.  Voor de toepassing van dit artikel wordt mede als echtgeno(o)te aangemerkt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mt.3.7mm_ifm">3.  Het bepaalde in het eerste lid is op werknemers met een arbeidsovereenkomst voor bepaalde tijd, die minder dan 4 weken onafgebroken bij de betrokken werkgever in dienst zijn, behoudens het bepaalde in Lid 1 a., d. en i., niet van toepassing.</text:p>
      <text:h text:style-name="ifm_p_font.bold_mt.5.08mm_page.keep-with-next_ifm" text:outline-level="2">Artikel<text:s/>05.03<text:s/>Kort verzuim zonder behoud van loon</text:h>
      <text:p text:style-name="ifm_p_mt.4.23mm_ifm">Voor het bijwonen van statutaire vergaderingen van vakorganisaties bestaat het recht op verlof zonder loondoorbetaling.</text:p>
      <text:h text:style-name="ifm_p_font.bold_mt.5.08mm_page.keep-with-next_ifm" text:outline-level="2">Artikel<text:s/>05.04<text:s/>Bijzonder verlof zonder behoud van loon</text:h>
      <text:p text:style-name="ifm_p_mt.4.23mm_ifm">1.  De werknemer kan na de bevalling van zijn partner maximaal 5 weken aanvullend geboorteverlof opnemen. Tijdens dit verlof krijgt de werknemer geen loon maar een uitkering van het UWV. De werknemer moet het aanvullend geboorteverlof opnemen binnen zes maanden na de geboorte van het kind en hij moet eerst het geboorteverlof van 5 dagen zoals opgenomen in Artikel 05.02 lid 1 sub e hebben opgenomen.</text:p>
      <text:p text:style-name="ifm_p_mt.3.7mm_ifm">2.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h text:style-name="ifm_p_font.bold_mt.5.08mm_page.keep-with-next_ifm" text:outline-level="2">Artikel<text:s/>05.05<text:s/>Calamiteiten- en ander kort verzuimverlof</text:h>
      <text:p text:style-name="ifm_p_mt.4.23mm_ifm">Het calamiteiten- en kort verzuimverlof zoals geregeld in de Wet Arbeid en Zorg is van toepassing. In afwijking en met uitsluiting van het bepaalde in het huidige artikel 5:6 van de Wet Arbeid en Zorg heeft de werknemer recht op doorbetaling van loon, voor zover dit in overleg tussen de werknemer en de werkgever of met het medezeggenschapsorgaan is overeengekomen.</text:p>
      <text:h text:style-name="ifm_p_font.bold_mt.5.08mm_page.keep-with-next_ifm" text:outline-level="2">Artikel<text:s/>05.06<text:s/>Palliatief- en rouwverlof</text:h>
      <text:p text:style-name="ifm_p_mt.4.23mm_ifm">In afwijking van het bepaalde in de Wet Arbeid en Zorg zal in overleg tussen werkgever en werknemer worden bepaald waar het palliatief verlof uit zal bestaan. Hierbij kunnen vakantiedagen en andere arbeidsvoorwaarden worden ingezet, dan wel onbetaald verlof worden verleend.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h text:style-name="ifm_p_font.bold_mt.5.08mm_page.keep-with-next_ifm" text:outline-level="2">Artikel<text:s/>05.07<text:s/>Mantelzorg (kortdurend of langdurend zorgverlof, Wet Arbeid en Zorg Hoofdstuk 5)</text:h>
      <text:p text:style-name="ifm_p_mt.4.23mm_ifm">Als een werknemer mantelzorg wil gaan verlenen, treedt de werknemer tijdig in overleg met de werkgever om afspraken te maken. Deze afspraken worden schriftelijk vastgelegd en bevatten:</text:p>
      <text:p text:style-name="ifm_p_ifm">–  Een indicatie van de duur van de mantelzorgtaken;</text:p>
      <text:p text:style-name="ifm_p_ifm">–  De omvang van de mantelzorgtaken in uren per week/dag;</text:p>
      <text:p text:style-name="ifm_p_ifm">–  Hoe de zorg gecombineerd kan worden met de arbeidstijden;</text:p>
      <text:p text:style-name="ifm_p_ifm">–  Een optie hoe tijdelijk minder te kunnen werken. De werkgever en werknemer kunnen ook in lijn met of afwijkend van wat bepaald is in de artikelen 04.01 en 06.04, meeruren of overuren daarvoor inzetten.</text:p>
      <text:h text:style-name="ifm_p_font.bold_mt.5.08mm_page.keep-with-next_ifm" text:outline-level="4">HOOFDSTUK<text:s/>06.<text:s/>BELONING</text:h>
      <text:h text:style-name="ifm_p_font.bold_mt.5.08mm_page.keep-with-next_ifm" text:outline-level="2">Artikel<text:s/>06.01<text:s/>Functie-indeling</text:h>
      <text:p text:style-name="ifm_p_mt.4.23mm_ifm">1.  Indeling</text:p>
      <text:p text:style-name="ifm_p_ifm">a.  De functies van de werknemers zijn of worden op basis van het ORBA-systeem van functiewaardering ingedeeld in functiegroepen. De te hanteren indelingsmethode is vermeld in het functiehandboek voor de Agrarische Sector Groothandel in Bloembollen en is van toepassing op deze cao. Dit handboek maakt integraal deel uit van deze cao. Voor de tekst wordt verwezen naar het besluit tot algemeenverbindendverklaring, UAW nr. 11815, Staatscourant 3 november 2016, nr. 48943. In Bijlage I van deze cao is het referentie functieraster voor de Groothandel in Bloembollen opgenomen.</text:p>
      <text:p text:style-name="ifm_p_ifm">b.  De functie-indeling is niet van toepassing op de categorieën werknemers vermeld in Artikel 06.02 Lid 2 van deze cao.</text:p>
      <text:p text:style-name="ifm_p_ifm">c.  Bij elke functiegroep hoort een loonschaal gebaseerd op de cao (zie Bijlage II).</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de werkgever het functiehandboek voor de Groothandel in Bloembollen ter inzage te geven.</text:p>
      <text:p text:style-name="ifm_p_ifm">f.  Indien een werknemer bezwaar heeft tegen zijn indeling, kan hij gebruikmaken van de beroepsprocedure zoals opgenomen in het Functiehandboek voor de Groothandel in Bloembollen bij de Beroepscommissie Functiewaardering.</text:p>
      <text:p text:style-name="ifm_p_ifm">g.  De werknemer wiens functie is ingedeeld in de functiegroep F of hoger en die bij indiensttreding nog niet over de kundigheid en ervaring beschikt die bij de vervulling van de functie is vereist kan gedurende ten hoogste 6 maanden in een lagere functiegroep worden ingedeeld, mits dit schriftelijk in de arbeidsovereenkomst wordt vastgelegd.</text:p>
      <text:p text:style-name="ifm_p_ifm">h.  Indeling van de werknemer in een van de functiegroepen sluit het tijdelijk verrichten van anders geklasseerde arbeid niet uit. Wanneer het hoger geklasseerde arbeid betreft en de periode waarin deze werkzaamheden worden verricht, bedraagt aaneengesloten langer dan een maand, zal de werknemer gedurende deze periode conform de hogere functiegroep beloond worden. Indien de werknemer tijdelijk anders geklasseerde arbeid verricht in het kader van Artikel 09.01 van deze cao, wordt de beloning niet aangepast.</text:p>
      <text:p text:style-name="ifm_p_mt.3.7mm_ifm">2.  Leeftijdsschaal</text:p>
      <text:p text:style-name="ifm_p_ifm">De werknemer die de in zijn loonschaal geldende functievolwassen leeftijd nog niet heeft bereikt, valt onder de leeftijdsschaal en ontvangt het loon dat met zijn leeftijd overeenkomt. Wijziging gaat in met ingang van de verjaardag van de werknemer (Bijlage II).</text:p>
      <text:p text:style-name="ifm_p_mt.3.7mm_ifm">3.  Diensttijd en ervaringsjaren</text:p>
      <text:p text:style-name="ifm_p_ifm">–  Een werknemer van 21 jaar en ouder in de functiegroep B t/m H, wordt voor zover het dienstverband in de desbetreffende functiegroep ten minste een jaar heeft geduurd en trede 9 in die functiegroep nog niet is bereikt telkens per 1 januari een trede toegekend.</text:p>
      <text:p text:style-name="ifm_p_ifm">–  Indien de werknemer in het voorafgaande kalenderjaar langer dan 6 maanden aaneengesloten wegens arbeidsongeschiktheid of onbetaald verlof niet heeft gewerkt, wordt per 1 januari geen trede toegekend.</text:p>
      <text:p text:style-name="ifm_p_mt.3.7mm_ifm">4.  Diensttijd en functioneren</text:p>
      <text:p text:style-name="ifm_p_ifm">Een werknemer van 21 jaar en ouder in de functiegroep E t/m H die trede 9 in de functiegroep heeft bereikt en de hoogste trede in de functiegroep nog niet heeft bereikt, wordt bij meer dan voldoende functioneren per 1 januari een trede toegekend. Wanneer de werknemer volgens de werkgever niet aan dit criterium voldoet, zal deze dat goed beargumenteerd schriftelijk moeten bevestigen. Voor ondernemingen met 10 of meer werknemers geldt dat de argumentatie gefundeerd moet zijn op een met het medezeggenschapsorgaan afgesproken beoordelingssysteem.</text:p>
      <text:h text:style-name="ifm_p_font.bold_mt.5.08mm_page.keep-with-next_ifm" text:outline-level="2">Artikel<text:s/>06.02<text:s/>Loon</text:h>
      <text:p text:style-name="ifm_p_mt.4.23mm_ifm">1.  De cao-lonen gelden voor de werknemer tot en met de laatste dag van de maand waarin deze de AOW-gerechtigde leeftijd bereikt voor gewone werkzaamheden en bij een gemiddelde arbeidstijd van 38 uur per week, zoals bedoeld in Artikel 04.01.</text:p>
      <text:p text:style-name="ifm_p_mt.3.7mm_ifm">2.  In afwijking van het bepaalde in deze paragraaf kan beloning plaatsvinden op niveau van het wettelijke minimumuurloon c.q. wettelijke minimumjeugduurloon voor de:</text:p>
      <text:p text:style-name="ifm_p_ifm">–  piekarbeider;</text:p>
      <text:p text:style-name="ifm_p_ifm">–  seizoenarbeider die per 12 maanden korter dan 6 maanden in de sector werkzaam is. Indien deze periode van 6 maanden overschreden wordt, geldt de reguliere beloning met terugwerkende kracht voor de hele periode;</text:p>
      <text:p text:style-name="ifm_p_ifm">–  scholier en student tot en met de leeftijd van 20 jaar, waarbij voor de scholier met een leeftijd jonger dan 15 jaar ten minste het wettelijk minimumuurloon van een 15- jarige geldt;</text:p>
      <text:p text:style-name="ifm_p_ifm">–  werknemer in werkgelegenheids- of arbeidsvoorzieningsproject;</text:p>
      <text:p text:style-name="ifm_p_ifm">–  werknemer met loonkostensubsidie;</text:p>
      <text:p text:style-name="ifm_p_ifm">–  werknemer op werkervaringsplaats;</text:p>
      <text:p text:style-name="ifm_p_ifm">–  werknemer met een arbeidsbeperking (zie Artikel 01.02 Lid 1. j).</text:p>
      <text:h text:style-name="ifm_p_font.bold_mt.5.08mm_page.keep-with-next_ifm" text:outline-level="2">Artikel<text:s/>06.03<text:s/>Loonsverhoging</text:h>
      <text:p text:style-name="ifm_p_mt.4.23mm_ifm">1.  Loonsverhogingen vinden, indien het feitelijke loon van een werknemer hoger is dan het maximale cao-loon dat geldt voor de hoogste functiegroep, ten minste plaats over het bedrag ter grootte van dit maximale cao-loon.</text:p>
      <text:p text:style-name="ifm_p_mt.3.7mm_ifm">2.  Met inachtneming van Lid 1 worden de feitelijke lonen op de volgende wijze, in de volgende volgorde en met inachtneming van de rekenregels zoals weergegeven in Bijlage II structureel verhoogd:</text:p>
      <text:p text:style-name="ifm_p_ifm">per 1 oktober 2024</text:p>
      <text:p text:style-name="ifm_p_ifm">–  procentueel met 4,75%;</text:p>
      <text:p text:style-name="ifm_p_ifm">–  een éénmalige uitkering van€ 150,– bruto op basis van een voltijds dienstverband;</text:p>
      <text:p text:style-name="ifm_p_ifm">per 1 juli 2025</text:p>
      <text:p text:style-name="ifm_p_ifm">–  procentueel met 1,25%.</text:p>
      <text:p text:style-name="ifm_p_mt.3.7mm_ifm">3.  De loonsverhogingen als bedoeld in Lid 2 zijn verwerkt in de loontabellen opgenomen in Bijlage II.</text:p>
      <text:h text:style-name="ifm_p_font.bold_mt.5.08mm_page.keep-with-next_ifm" text:outline-level="2">Artikel<text:s/>06.04<text:s/>Overuren- urentoeslagen en vakantietoeslag</text:h>
      <text:p text:style-name="ifm_p_mt.4.23mm_ifm">1.  Indien sprake is van overwerk of werk op bijzondere uren is behalve het uurloon voor de gewerkte uren, bovendien de overwerktoeslag conform Lid 4 of de toeslag voor het werken op bijzondere uren conform Lid 5 van toepassing.</text:p>
      <text:p text:style-name="ifm_p_mt.3.7mm_ifm">2.  Over het loon voor overuren en toeslagen als bedoeld onder Leden 4 en 5 is vakantietoeslag verschuldigd, zie ook Artikel 07.01.</text:p>
      <text:p text:style-name="ifm_p_mt.3.7mm_ifm">3.  Deze toeslagen en overuren worden bij voorkeur gecompenseerd in vrije tijd, tenzij de werkgever en werknemer overeenkomen de overuren en/of toeslagen in geld te vergoeden. De werkgever stelt in overleg met de werknemer het tijdstip vast waarop de bedoelde vrije tijd wordt opgenomen. Indien deze vrije tijd niet voor afloop van het kalenderjaar is opgenomen of andere schriftelijk overeengekomen datum, dienen de overuren alsnog in geld te worden uitbetaald.</text:p>
      <text:p text:style-name="ifm_p_mt.3.7mm_ifm">4.  Voor overwerk zijn de volgende toeslagen van toepassing:</text:p>
      <text:p text:style-name="ifm_p_ifm">a.  30% voor uren op maandag t/m zaterdag;</text:p>
      <text:p text:style-name="ifm_p_ifm">b.  85% voor uren op zondag.</text:p>
      <text:p text:style-name="ifm_p_mt.3.7mm_ifm">5.  Voor arbeid gerealiseerd op de onderstaande uren zijn, mits geen toeslag vanwege Lid 4 van dit artikel van toepassing is, de volgende toeslagen van toepassing:</text:p>
      <text:p text:style-name="ifm_p_ifm">a.  20% voor uren vóór 06.00 uur en ná 21.00 uur;</text:p>
      <text:p text:style-name="ifm_p_ifm">b.  85% voor uren op zondag of op een feestdag (m.u.v. 5 mei).</text:p>
      <text:h text:style-name="ifm_p_font.bold_mt.5.08mm_page.keep-with-next_ifm" text:outline-level="2">Artikel<text:s/>06.05<text:s/>Doorbetaling loon op feestdagen</text:h>
      <text:p text:style-name="ifm_p_mt.4.23mm_ifm">Aan de werknemer wordt het loon op feestdagen doorbetaald, tenzij deze feestdag op een zaterdag of zondag valt.</text:p>
      <text:h text:style-name="ifm_p_font.bold_mt.5.08mm_page.keep-with-next_ifm" text:outline-level="2">Artikel<text:s/>06.06<text:s/>Loonbetaling en -specificatie</text:h>
      <text:p text:style-name="ifm_p_mt.4.23mm_ifm">Op basis van artikel 7:626 BW is de werkgever verplicht bij elke uitbetaling va he tin geld vastgestelde loon de werknemer een schriftelijke of elektronische opgave te verstrekken van het loonbedrag, van de gespecificeerde bedragen waaruit dit is samengesteld, van de gespecificeerde bedragen die op het loonbedrag zijn ingehouden, alsmede van het bedrag van het loon waarop een persoon van de leeftijd van de werknemer over de termijn waarover het loon is berekend op basis van de Wet minimumloon en minimumvakantiebijslag recht heeft, tenzij zich ten opzichte van de vorige loonbetaling in geen van deze bedragen en wijziging heeft voorgedaan. De specificatie vermeldt voorts de naam van de werkgever en van de werknemer, de termijn waarover het loon is gerekend, de overeengekomen arbeidsduur, of er sprake is van een arbeidsovereenkomst voor onbepaalde tijd en of sprake is van een oproepovereenkomst.</text:p>
      <text:h text:style-name="ifm_p_font.bold_mt.5.08mm_page.keep-with-next_ifm" text:outline-level="2">Artikel<text:s/>06.07<text:s/>Uitzonderingen handelsvertegenwoordigers</text:h>
      <text:p text:style-name="ifm_p_mt.4.23mm_ifm">Artikel 06.01 t/m Artikel 06.05 zijn niet van toepassing op handelsvertegenwoordigers.</text:p>
      <text:h text:style-name="ifm_p_font.bold_mt.5.08mm_page.keep-with-next_ifm" text:outline-level="2">Artikel<text:s/>06.08<text:s/>Fiscale regelingen</text:h>
      <text:p text:style-name="ifm_p_mt.4.23mm_ifm">1.  De werknemer kan bruto inkomen in de vorm van salaris, overuren, vakantietoeslag en vakantiedagen aanwenden voor bestedingsmogelijkheden die worden geboden in fiscale regelingen.</text:p>
      <text:p text:style-name="ifm_p_mt.3.7mm_ifm">2.  De werknemer kan de werkgever verzoeken om de vakbondscontributie als eindheffingsloon aan te wijzen. De werknemer levert hiervoor dan een even groot brutoloonbestanddeel in. De werkgever zal dit verzoek inwilligen mits een door de werknemer ondertekende jaaropgave van de werknemersorganisatie wordt overlegd.</text:p>
      <text:p text:style-name="ifm_p_mt.3.7mm_ifm">3.  Als op verzoek van de werknemer in het kader van fiscale regelingen het brutoloon naar beneden wordt bijgesteld, wordt de werkgever toch geacht te hebben voldaan aan het loonniveau zoals dat uit deze cao voortvloeit.</text:p>
      <text:h text:style-name="ifm_p_font.bold_mt.5.08mm_page.keep-with-next_ifm" text:outline-level="4">HOOFDSTUK<text:s/>07.<text:s/>OVERIGE FINANCIËLE REGELINGEN</text:h>
      <text:h text:style-name="ifm_p_font.bold_mt.5.08mm_page.keep-with-next_ifm" text:outline-level="2">Artikel<text:s/>07.01<text:s/>Vakantietoeslag</text:h>
      <text:p text:style-name="ifm_p_mt.4.23mm_ifm">1.  De werknemer heeft aanspraak op een vakantietoeslag van ten minste 8,33% van zijn feitelijk loon en overuren en toeslagen van Artikel 06.04 lid 4 en lid 5.</text:p>
      <text:p text:style-name="ifm_p_ifm">Voor toepassing van dit lid wordt onder het feitelijk loon ook verstaan de uitkeringen krachtens de Ziektewet, Werkloosheidswet en in verband met zwangerschap, bevalling, adoptie en pleegzorg krachtens de Wet Arbeid en Zorg waarop de werknemer tijdens de dienstbetrekking aanspraak heeft.</text:p>
      <text:p text:style-name="ifm_p_mt.3.7mm_ifm">2.  De vakantietoeslag waarop de werknemer op 30 april van het lopende jaar aanspraak heeft verworven en waarvoor nog geen vergoeding is genoten, wordt in de maand mei uitbetaald.</text:p>
      <text:h text:style-name="ifm_p_font.bold_mt.5.08mm_page.keep-with-next_ifm" text:outline-level="2">Artikel<text:s/>07.02<text:s/>Afstandsvergoeding</text:h>
      <text:p text:style-name="ifm_p_mt.4.23mm_ifm">1.  Aan de werknemer zal voor het gebruik van een eigen vervoermiddel een vergoeding worden betaald, indien de afstand van zijn woning tot de plaats van aanvang der werkzaamheden meer dan 3 km bedraagt.</text:p>
      <text:p text:style-name="ifm_p_mt.3.7mm_ifm">2.  De in Lid 1 genoemde vergoeding bedraagt per 1 oktober 2024 bij een afstand van:</text:p>
      <text:p text:style-name="ifm_p_ifm">a.  3 t/m 10 km (enkele reis)</text:p>
      <text:p text:style-name="ifm_p_ifm">€ 1,35 per gewerkte dag;</text:p>
      <text:p text:style-name="ifm_p_ifm">b.  meer dan 10 t/m 25 km (enkele reis)</text:p>
      <text:p text:style-name="ifm_p_ifm">€ 0,23 per km;</text:p>
      <text:p text:style-name="ifm_p_ifm">c.  meer dan 25 km (enkele reis)</text:p>
      <text:p text:style-name="ifm_p_ifm">een maximale vergoeding die geldt bij een reisafstand van 25 km;</text:p>
      <text:p text:style-name="ifm_p_ifm">Bovengenoemde vergoedingen gelden voor elke gewerkte dag, ongeacht het aantal arbeidsuren dat op die dag is gewerkt.</text:p>
      <text:p text:style-name="ifm_p_mt.3.7mm_ifm">3.  Indien de werkgever voor zijn rekening voor bedrijfsvervoer zorgt, vervalt de vergoeding op grond van het aantal kilometers uit Lid 1.</text:p>
      <text:p text:style-name="ifm_p_mt.3.7mm_ifm">4.  Indien een werknemer vrijwillig verhuist naar een adres dat verder van de werkplek is gelegen, kan geen aanspraak worden gemaakt op een afstandsvergoeding gebaseerd op de nieuwe afstand doch blijft de oorspronkelijke woon-werkafstand bepalend voor de toe te kennen vergoeding als bedoeld in Lid 2.</text:p>
      <text:h text:style-name="ifm_p_font.bold_mt.5.08mm_page.keep-with-next_ifm" text:outline-level="2">Artikel<text:s/>07.03<text:s/>Jubileumuitkering</text:h>
      <text:p text:style-name="ifm_p_mt.4.23mm_ifm">1.  Aan een werknemer die 12,5 jaar in dienst is bij eenzelfde werkgever wordt een uitkering verstrekt ter grootte van 25% van een bruto maandloon.</text:p>
      <text:p text:style-name="ifm_p_mt.3.7mm_ifm">2.  Aan een werknemer die 25 jaar in dienst is bij eenzelfde werkgever wordt een uitkering verstrekt ter grootte van eenmaal een bruto maandloon.</text:p>
      <text:p text:style-name="ifm_p_mt.3.7mm_ifm">3.  De uitkeringen geschieden naar rato van het aantal gewerkte uren gedurende de laatste 10 jaar.</text:p>
      <text:h text:style-name="ifm_p_font.bold_mt.5.08mm_page.keep-with-next_ifm" text:outline-level="2">Artikel<text:s/>07.04<text:s/>Uitkering bij overlijden</text:h>
      <text:p text:style-name="ifm_p_mt.4.23mm_ifm">Indien de werknemer overlijdt, zal een overlijdensuitkering worden verstrekt op grond van het bepaalde in artikel 7:674 BW.</text:p>
      <text:h text:style-name="ifm_p_font.bold_mt.5.08mm_page.keep-with-next_ifm" text:outline-level="2">Artikel<text:s/>07.05<text:s/>Thuiswerkvergoeding</text:h>
      <text:p text:style-name="ifm_p_mt.4.23mm_ifm">Voor dagen waarop de werknemer volledig vanuit huis werkt, wordt per 1 oktober 2024 een thuiswerkvergoeding betaald van € 2,35 per dag. Op dagen dat de werknemer thuiswerkvergoeding ontvangt, vervalt het recht op afstandsvergoeding zoals opgenomen in Artikel 07.02.</text:p>
      <text:h text:style-name="ifm_p_font.bold_mt.5.08mm_page.keep-with-next_ifm" text:outline-level="4">HOOFDSTUK<text:s/>08.<text:s/>STUDIEFACILITEITEN</text:h>
      <text:h text:style-name="ifm_p_font.bold_mt.5.08mm_page.keep-with-next_ifm" text:outline-level="2">Artikel<text:s/>08.01<text:s/>Scholingsverlof</text:h>
      <text:p text:style-name="ifm_p_mt.4.23mm_ifm">1.  Werknemers hebben recht op ten minste 10 dagdelen betaald verlof per kalenderjaar voor het volgen van cursussen waarvoor het fonds Colland Arbeidsmarkt loonverzuim vergoedt. De keuze van de te volgen cursus(sen) geschiedt in overleg tussen werkgever en werknemer.</text:p>
      <text:p text:style-name="ifm_p_mt.3.7mm_ifm">2.  De werknemers hebben gedurende het kalenderjaar recht op maximaal 10 dagdelen onbetaald verlof voor het volgen van cursussen die gegeven worden door de vakbeweging of Anthos dan wel door een hiermee verbonden (jongeren)organisatie of voor het volgen van een andere in algemene zin op de agrarische bedrijfstak gerichte cursus die erkend is door het bestuur van het fonds Colland Arbeidsmarkt.</text:p>
      <text:p text:style-name="ifm_p_mt.3.7mm_ifm">3.  Door de wet of cao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en beschouwd als arbeidstijd en</text:p>
      <text:p text:style-name="ifm_p_ifm">c.  de scholing zoveel mogelijk onder werktijd worden aangeboden.</text:p>
      <text:h text:style-name="ifm_p_font.bold_mt.5.08mm_page.keep-with-next_ifm" text:outline-level="4">HOOFDSTUK<text:s/>09.<text:s/>ARBEIDSONGESCHIKTHEID</text:h>
      <text:h text:style-name="ifm_p_font.bold_mt.5.08mm_page.keep-with-next_ifm" text:outline-level="2">Artikel<text:s/>09.01<text:s/>Ziekmelding en controlevoorschriften</text:h>
      <text:p text:style-name="ifm_p_mt.4.23mm_ifm">De werknemer heeft zich bij arbeidsongeschiktheid en re-integratie te houden aan de wettelijke bepalingen, de voorschriften van de Arbodienst en de bedrijfsvoorschriften van de werkgever.</text:p>
      <text:p text:style-name="ifm_p_ifm">1.  Ziekmelding</text:p>
      <text:p text:style-name="ifm_p_ifm">In geval van arbeidsongeschiktheid is de werknemer verplicht de werkgever daarvan voor aanvang van de arbeidstijd, doch uiterlijk 9.00 uur ’s morgens op dezelfde dag, in kennis te stellen, tenzij de werkgever andere instructies heeft verstrekt.</text:p>
      <text:p text:style-name="ifm_p_ifm">2.  Geneeskundige hulp inroepen</text:p>
      <text:p text:style-name="ifm_p_ifm">De werknemer moet binnen een redelijke termijn geneeskundige hulp inroepen en dient zich gedurende het gehele verloop van de arbeidsongeschiktheid onder behandeling van de behandelend geneeskundige te stellen en diens voorschriften op te volgen.</text:p>
      <text:p text:style-name="ifm_p_ifm">3.  Verplichting om thuis te blijven</text:p>
      <text:p text:style-name="ifm_p_ifm">De werknemer dient zich overeenkomstig de controlevoorschriften van de Arbodienst beschikbaar te houden.</text:p>
      <text:p text:style-name="ifm_p_ifm">4.  Verblijf in het buitenland</text:p>
      <text:p text:style-name="ifm_p_ifm">a.  De werknemer heeft voor een meerdaags verblijf in het buitenland toestemming nodig van de werkgever, die daarover advies van de Arbodienst kan inwinnen.</text:p>
      <text:p text:style-name="ifm_p_ifm">b.  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legd.</text:p>
      <text:p text:style-name="ifm_p_ifm">5.  Hervatten bij herstel</text:p>
      <text:p text:style-name="ifm_p_ifm">a.  De werknemer hervat zijn arbeid zodra hij hiertoe in staat is.</text:p>
      <text:p text:style-name="ifm_p_ifm">b.  De werknemer hervat zijn arbeid zodra de Arbodienst hem hiertoe in staat acht.</text:p>
      <text:p text:style-name="ifm_p_ifm">c.  Indien de werknemer op advies van de Arbodienst andere arbeid dan zijn eigen arbeid gaat verrichten, meldt hij dit onmiddellijk aan de werkgever.</text:p>
      <text:h text:style-name="ifm_p_font.bold_mt.5.08mm_page.keep-with-next_ifm" text:outline-level="2">Artikel<text:s/>09.02<text:s/>Betalingsverplichtingen werkgever bij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1.  Voor de vaststelling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ifm">2.  Werknemers waarvan het dienstverband tijdens arbeidsongeschiktheid eindigt, hebben met ingang van de dag na het einde dienstverband geen recht op de wettelijke loondoorbetaling-verplichting zoals genoemd in artikel 7:629 BW alsmede de aanvullingen zoals in dit artikel vermeld.</text:p>
      <text:p text:style-name="ifm_p_ifm">3.  Volledig en duurzaam arbeidsongeschikte werknemers die binnen de eerste twee jaar van arbeidsongeschiktheid de IVA instromen, hebben recht op de aanvullingen op de loondoorbetalingverplichting zoals in dit artikel opgenomen.</text:p>
      <text:p text:style-name="ifm_p_ifm">4.  Loondoorbetalingverplichtingen eerste periode van 26 weken (binnen het 1e jaar van arbeidsongeschiktheid)</text:p>
      <text:p text:style-name="ifm_p_ifm">a.  Bij arbeidsongeschiktheid zal aan de werknemer gedurende de eerste 26 weken van de wettelijke periode, als genoemd in artikel 7:629 BW, 70% van het naar tijdruimte vastgestelde loon worden doorbetaald.</text:p>
      <text:p text:style-name="ifm_p_ifm">b.  Tijdens de eerste 26 weken van de wettelijke periode als genoemd in artikel 7:629 BW ontvangt de werknemer, boven de wettelijke loondoorbetaling, een aanvulling tot 100% van het naar tijdruimte vastgestelde loon.</text:p>
      <text:p text:style-name="ifm_p_ifm">c.  Bij gedeeltelijke arbeidsongeschiktheid vindt uitbetaling naar rato plaats.</text:p>
      <text:p text:style-name="ifm_p_ifm">5.  Loondoorbetalingverplichtingen tweede periode van 26 weken (binnen het 1e jaar van arbeidsongeschiktheid)</text:p>
      <text:p text:style-name="ifm_p_ifm">a.  Bij arbeidsongeschiktheid zal aan de werknemer gedurende de tweede periode van 26 weken van de wettelijke periode, als genoemd in artikel 7:629 BW, 70% van het naar tijdruimte vastgestelde loon worden doorbetaald.</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Bij gedeeltelijke arbeidsongeschiktheid vindt uitbetaling naar rato plaats.</text:p>
      <text:p text:style-name="ifm_p_ifm">6.  Loondoorbetalingverplichtingen tweede en derde jaar van arbeidsongeschiktheid</text:p>
      <text:p text:style-name="ifm_p_ifm">a.  Bij arbeidsongeschiktheid zal aan de werknemer gedurende het 2e jaar van de wettelijke periode, als genoemd in artikel 7:629 BW, 70% van het naar tijdruimte vastgestelde loon worden doorbetaald.</text:p>
      <text:p text:style-name="ifm_p_ifm">b.  Tijdens het 2e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sruimte vastgestelde loon.</text:p>
      <text:p text:style-name="ifm_p_ifm">c.  Bij gedeeltelijke arbeidsongeschiktheid vindt uitbetaling naar rato plaats.</text:p>
      <text:p text:style-name="ifm_p_ifm">d.  In het geval door het UWV een loonsanctie is opgelegd wegens verwijtbaar handelen zal door de werkgever in het derde jaar van arbeidsongeschiktheid een vergoeding plaatsvinden van 70% van het laatst verdiende loon.</text:p>
      <text:p text:style-name="ifm_p_ifm">7.  Loondoorbetalingverplichtingen werknemers minder dan 35% arbeidsongeschikt.</text:p>
      <text:p text:style-name="ifm_p_ifm">Indien de werknemer in aansluiting op de periode van arbeidsongeschiktheid genoemd in Lid 6 van dit artikel volgens het UWV arbeidsongeschikt is of eerder objectief is vastgesteld, maar minder dan 35%, en zolang het dienstverband gecontinueerd wordt bij dezelfde werkgever, ontvangt de werknemer 90% van het naar tijdruimte vastgestelde loon gedurende maximaal 5 jaar. De werknemer kan niet worden ontslagen voor de handicap waaruit de arbeidsongeschiktheid van minder dan 35% is ontstaan. Voor andere ontslagredenen zie Artikel 03.04.</text:p>
      <text:p text:style-name="ifm_p_ifm">8.  Voor de vaststelling van de hoogte van de aanvulling op de loondoorbetalingsverplichting als bedoeld in de vorige leden, geldt dat de werknemer niet meer zal ontvangen dan het overeengekomen naar tijdruimte vastgestelde loon.</text:p>
      <text:p text:style-name="ifm_p_ifm">9.  De werkgever heeft op grond van artikel 6:107a BW een zelfstandig verhaalsrecht in geval van arbeidsongeschiktheid van een werknemer, veroorzaakt door een aansprakelijk te stellen derde.</text:p>
      <text:p text:style-name="ifm_p_ifm">10. a.  Komt aan de werknemer naast een ZW- WAO of een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de Leden 3 t/m 7 genoemde doorbetaling en aanvulling behoudens voor zover de werknemer de in Lid 10 sub a. genoemde geldelijke vergoedingen of uitkeringen niet ontvangt vanwege het zijnerzijds niet nakomen van de daarbij behorende voorschriften.</text:p>
      <text:p text:style-name="ifm_p_ifm">11.  Voor de vaststelling van aanvulling op de Ziektewetuitkering als bedoeld in de vorige leden, worden onder de Ziektewetuitkering mede begrepen uitkeringen en/of inkomsten die op de Ziektewetuitkering in mindering zijn gebracht.</text:p>
      <text:p text:style-name="ifm_p_ifm">12.  Indien en zodra de Ziektewetuitkering via de werkgever wordt uitgekeerd en deze uitkeringen na aftrek van de voorgeschreven inhoudingen hoger zijn dan het voor de werknemer geldende loon, is de werkgever verplicht ook het meerdere aan de werknemer uit te betalen.</text:p>
      <text:p text:style-name="ifm_p_ifm">13. 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werkdagen nadat bij hem het vermoeden van het bestaan daarvan gerezen is of redelijkerwijs had behoren te rijzen.</text:p>
      <text:h text:style-name="ifm_p_font.bold_mt.5.08mm_page.keep-with-next_ifm" text:outline-level="2">Artikel<text:s/>09.03<text:s/>Verzuimbegeleiding</text:h>
      <text:p text:style-name="ifm_p_mt.4.23mm_ifm">De werknemer heeft tijdens de eerste twee jaar van arbeidsongeschiktheid aanspraak op verzuimbegeleiding welke voortvloeit uit de Wet Verbetering Poortwachter.</text:p>
      <text:h text:style-name="ifm_p_font.bold_mt.5.08mm_page.keep-with-next_ifm" text:outline-level="2">Artikel<text:s/>09.04<text:s/>Vervallen van rechten bij arbeidsongeschiktheid</text:h>
      <text:p text:style-name="ifm_p_mt.4.23mm_ifm">De werknemer heeft de in Artikel 09.02 Lid 3 t/m Lid 7 bedoelde rechten niet:</text:p>
      <text:p text:style-name="ifm_p_ifm">a.  indien de arbeidsongeschiktheid door zijn opzet is veroorzaakt of het gevolg is van een gebrek waarover hij in het kader van een aanstellingskeuring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daartoe in staat, zonder deugdelijke grond passende arbeid voor de werkgever of voor een door de werkgever met toestemming van de uitvoeringsinstelling waarbij deze is aangesloten aangewezen derde, waartoe de werkgever hem in de gelegenheid stelt, niet verricht;</text:p>
      <text:p text:style-name="ifm_p_ifm">d.  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fm">e.  voor de tijd, gedurende welke hij zonder deugdelijke grond weigert mee te werken aan het opstellen, evalueren en bijstellen van een plan van aanpak als bedoeld in artikel 7:658a lid 3 BW;</text:p>
      <text:p text:style-name="ifm_p_ifm">f.  voor de tijd gedurende welke hij zonder deugdelijke grond zijn aanvraag om een uitkering als bedoeld in artikel 64, eerste lid, van de Wet werk en inkomen naar arbeidsvermogen later indient dan in dat artikel is voorgeschreven</text:p>
      <text:p text:style-name="ifm_p_ifm">In deze situaties is de werkgever bevoegd om de loondoorbetaling stop te zetten.</text:p>
      <text:p text:style-name="ifm_p_ifm">Houdt de werknemer zich niet aan de schriftelijke, redelijke controlevoorschriften die de werkgever de werknemer moet verstrekken over het geven van inlichtingen die nodig zijn om vast te stellen of er daadwerkelijk sprake is van arbeidsongeschiktheid? Dan is de werkgever bevoegd om de loondoorbetaling zoals opgenomen in Artikel 09.02 Lid 3 t/m Lid 7 op te schorten.</text:p>
      <text:h text:style-name="ifm_p_font.bold_mt.5.08mm_page.keep-with-next_ifm" text:outline-level="4">HOOFDSTUK<text:s/>10.<text:s/>OVERIGE BEPALINGEN VAN SOCIALE AARD</text:h>
      <text:h text:style-name="ifm_p_font.bold_mt.5.08mm_page.keep-with-next_ifm" text:outline-level="2">Artikel<text:s/>10.02<text:s/>Seniorenregeling</text:h>
      <text:p text:style-name="ifm_p_mt.4.23mm_ifm">De werknemer heeft per 1 januari 2019 de mogelijkheid om minder te gaan werken. De regeling wordt uitgevoerd door de Stichting Colland Arbeidsmarkt. De toekenning van aanvragen vindt plaats volgens de voorwaarden uit het reglement Seniorenregeling Groothandel in Bloembollen.</text:p>
      <text:p text:style-name="ifm_p_ifm">De regeling is als volgt:</text:p>
      <text:p text:style-name="ifm_p_ifm">1.  Werkgever kan deelnemen aan de seniorenregeling indien de betreffende werknemer:</text:p>
      <text:p text:style-name="ifm_p_ifm">a.  aantoonbaar vijf aaneengesloten jaren direct voorafgaand aan de ingangsdatum van deelname aan de regeling tenminste 26 weken per jaar werkzaam is geweest bij één of meerdere bedrijven in de sector Groothandel in Bloembollen en:</text:p>
      <text:p text:style-name="ifm_p_ifm">b.  op het moment van aanmelding voor de seniorenregeling tenminste de voor hem geldende individuele AOW-leeftijd minus vijf jaar heeft bereikt.</text:p>
      <text:p text:style-name="ifm_p_ifm">2.  De perioden waarover de werkgever het loon heeft doorbetaald tijdens ziekte worden meegerekend. Voor deelname aan de regeling zal als aanvulling op de arbeidsovereenkomst van werknemer een schriftelijke overeenkomst worden afgesloten tussen de betreffende werkgever en werknemer.</text:p>
      <text:p text:style-name="ifm_p_ifm">3.  Aan de overeenkomst zijn de volgende rechten en verplichtingen voor werkgever en werknemer verbonden:</text:p>
      <text:p text:style-name="ifm_p_ifm">a.  De werknemer vermindert de gemiddelde huidige arbeidstijd tot 80%.</text:p>
      <text:p text:style-name="ifm_p_ifm">b.  Het bruto weekloon van de werknemer bedraagt in totaal 90% van het laatst verdiende bruto weekloon.</text:p>
      <text:p text:style-name="ifm_p_ifm">c.  De werknemer ontvangt vakantiegeld over het door hem feitelijk verdiende loon. Het bepaalde in art. 16 lid 2 Wet Minimumloon en minimum vakantiebijslag is van toepassing.</text:p>
      <text:p text:style-name="ifm_p_ifm">d.  De werknemer heeft het recht op 80% van het aantal vakantiedagen (wettelijk en bovenwettelijk) waarop recht zou bestaan, indien geen overeenkomst tot minder werken, zoals omschreven in dit artikel, zou zijn gesloten.</text:p>
      <text:p text:style-name="ifm_p_ifm">e.  Werknemer en werkgever leggen in de in Lid 2 bedoelde overeenkomst de dag of dagen vast waarop de werknemer niet of korter werkt.</text:p>
      <text:p text:style-name="ifm_p_ifm">f.  Het is de werknemer niet toegestaan om op de vrijgekomen tijd die ontstaat door het sluiten van de in dit artikel beschreven overeenkomst werkzaamheden te verrichten, hetzij op basis van een arbeidsovereenkomst, hetzij in de zelfstandige uitoefening van zijn beroep of bedrijf.</text:p>
      <text:p text:style-name="ifm_p_ifm">g.  Werknemer mag, in afwijking van Lid 3 sub f., met instemming bij dringende bedrijfsomstandigheden op verzoek van werkgever, op de door de regeling vrijgekomen tijd, werkzaamheden verrichten voor werkgever.</text:p>
      <text:p text:style-name="ifm_p_ifm">4.  De werkgever ontvangt van de Stichting Fonds Colland Arbeidsmarkt een compensatie voor de gederfde arbeidsprestatie van de werknemer die deelneemt aan de seniorenregeling.</text:p>
      <text:h text:style-name="ifm_p_font.bold_mt.5.08mm_page.keep-with-next_ifm" text:outline-level="4">HOOFDSTUK<text:s/>11.<text:s/>UITZENDBUREAUS</text:h>
      <text:h text:style-name="ifm_p_font.bold_mt.5.08mm_page.keep-with-next_ifm" text:outline-level="2">Artikel<text:s/>11.01<text:s/>Uitzendbureaus</text:h>
      <text:p text:style-name="ifm_p_mt.4.23mm_ifm">1.  De werkgever die gebruikmaakt van uitzendarbeid is verplicht daarvoor uitsluitend uitzendbureaus in te schakelen die gedurende de gehele inleenperiode over een geldig NEN 4400-1 of NEN 4400-2 certificaat beschikken dat is afgegeven door de Stichting Normering Arbeid (SNA).</text:p>
      <text:p text:style-name="ifm_p_mt.3.7mm_ifm">2.  De werkgever bedingt bij het uitzendbureau, dat het vanaf de eerste dag van de verblijfsduur van de uitzendkracht bij de werkgever de inleenbeloning toepast zoals die is omschreven in de voor de uitzendonderneming geldende cao.</text:p>
      <text:p text:style-name="ifm_p_mt.3.7mm_ifm">3.  De werkgever dient zich ervan te vergewissen dat het gekozen uitzendbureau, de verplichtingen in Lid 2 nakomt en dat de binnen de onderneming van werkgever gebruikelijke arbeidstijden worden toegepast. Wat betreft de inleenbeloning doet de werkgever dit door te bedingen dat loonstroken van de uitzendkrachten kunnen worden geverifieerd en controleert de loonstroken steekproefsgewijs.</text:p>
      <text:p text:style-name="ifm_p_mt.3.7mm_ifm">4.  De werkgever doet op verzoek van de paritaire commissie opgave van door hem in enige periode ingeschakelde uitzendbureaus.</text:p>
      <text:p text:style-name="ifm_p_mt.3.7mm_ifm">5.  De werkgever die gebruikmaakt van een uitzendbureau dat niet NEN-4400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4">HOOFDSTUK<text:s/>12.<text:s/>SLOTBEPALINGEN</text:h>
      <text:h text:style-name="ifm_p_font.bold_mt.5.08mm_page.keep-with-next_ifm" text:outline-level="2">Artikel<text:s/>12.02<text:s/>Paritaire commissie Groothandel in Bloembollen</text:h>
      <text:p text:style-name="ifm_p_mt.4.23mm_ifm">1.  Er is een paritaire commissie Groothandel in Bloembollen (hierna: commissie), ingesteld door partijen bij de cao.</text:p>
      <text:p text:style-name="ifm_p_mt.3.7mm_ifm">2.  De commissie is bevoegd tot:</text:p>
      <text:p text:style-name="ifm_p_ifm">a.  het op verzoek van werkgever en/of werknemer te bemiddelen ingeval van verschil van interpretatie over de uitleg en toepassing van bepalingen van deze cao;</text:p>
      <text:p text:style-name="ifm_p_ifm">b.  het behandelen van door werkgevers- of werknemersorganisaties of medezeggenschaporganen ingestelde beroep tegen de indeling van een bedrijf bij deze cao conform Artikel 01.01 Lid 4 en Artikel 12.03;</text:p>
      <text:p text:style-name="ifm_p_ifm">c.  het op verzoek van werkgever of groep van werkgevers verlenen van ontheffing van de toepassing van een of meer bepalingen van deze cao conform Artikel 12.04;</text:p>
      <text:p text:style-name="ifm_p_ifm">d.  het vragen van een opgave van de door werkgever in enige periode ingeschakelde uitzendbureaus conform Artikel 11.01 Lid 4.</text:p>
      <text:p text:style-name="ifm_p_mt.3.7mm_ifm">3.  De werkwijze van de paritaire commissie is geregeld in het reglement dat opgenomen is in Bijlage VIII.</text:p>
      <text:h text:style-name="ifm_p_font.bold_mt.5.08mm_page.keep-with-next_ifm" text:outline-level="2">Artikel<text:s/>12.03<text:s/>Beroep tegen cao-indeling</text:h>
      <text:p text:style-name="ifm_p_mt.4.23mm_ifm">Werkgevers- en werknemersorganisaties, ondernemingsraden en personeelsvertegenwoordigingen hebben de mogelijkheid bij de paritaire commissie als bedoeld in Artikel 12.02 beroep in te stellen tegen de indeling van een bedrijf bij deze cao.</text:p>
      <text:h text:style-name="ifm_p_font.bold_mt.5.08mm_page.keep-with-next_ifm" text:outline-level="2">Artikel<text:s/>12.04<text:s/>Ontheffing van cao-bepalingen</text:h>
      <text:p text:style-name="ifm_p_mt.4.23mm_ifm">1.  De paritaire commissie als bedoeld in Artikel 12.02 kan op verzoek van een werkgever of groep van werkgevers ontheffing verlenen van de toepassing van een of meer bepalingen van deze cao.</text:p>
      <text:p text:style-name="ifm_p_mt.3.7mm_ifm">2.  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De ontheffing wordt ten hoogste verleend voor de looptijd van deze cao. Indien een nieuwe cao van toepassing wordt, dient verzoeker opnieuw een dispensatieverzoek in te dienen.</text:p>
      <text:h text:style-name="ifm_p_font.bold_mt.5.08mm_page.keep-with-next_ifm" text:outline-level="2">Artikel<text:s/>12.06<text:s/>Bepalingen in strijd met deze cao</text:h>
      <text:p text:style-name="ifm_p_mt.4.23mm_ifm">De cao heeft het karakter van een minimum-cao. Dat betekent dat de werkgever met zijn werknemer(s) van de cao afwijkende afspraken mag maken, mits deze voor de werknemer gunstiger zijn dan hetgeen in deze cao is bepaald. De afwijkende afspraken dienen schriftelijk te worden vastgelegd en door beide partijen te worden getekend en maken deel uit van de individuele arbeidsovereenkomst.</text:p>
      <text:h text:style-name="ifm_p_font.bold_mt.5.08mm_page.keep-with-next_ifm" text:outline-level="5">BIJLAGE<text:s/>I.<text:s/>REFERENTIEFUNCTIERAST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Referentiefunctieraster voor de Groothandel in Bloemboll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Logistiek &amp; Verpak</text:span></text:p>
            </table:table-cell>
            <table:table-cell table:style-name="table.cell.border-top.border-bottom.border-right.padding-top.bottom.pleft.pright">
              <text:p text:style-name="text.cell.7.left"><text:span text:style-name="ifm_span_font.bold_color.ffffff_ifm">Verkoop &amp; Administratie</text:span></text:p>
            </table:table-cell>
            <table:table-cell table:style-name="table.cell.border-top.border-bottom.border-right.padding-top.bottom.pleft.pright">
              <text:p text:style-name="text.cell.7.left"><text:span text:style-name="ifm_span_font.bold_color.ffffff_ifm">Kwaliteit &amp; Techniek</text:span></text:p>
            </table:table-cell>
            <table:table-cell table:style-name="table.cell.border-top.border-bottom.border-right.padding-top.bottom.pleft.pright">
              <text:p text:style-name="text.cell.7.left"><text:span text:style-name="ifm_span_font.bold_color.ffffff_ifm">Overig/Ondersteun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01</text:span></text:p>
            </table:table-cell>
            <table:table-cell table:style-name="table.cell.border-bottom.border-right.padding-top.bottom.pleft.pright">
              <text:p text:style-name="text.cell.7.left"><text:span text:style-name="ifm_span_color.ffffff_ifm">02</text:span></text:p>
            </table:table-cell>
            <table:table-cell table:style-name="table.cell.border-bottom.border-right.padding-top.bottom.pleft.pright">
              <text:p text:style-name="text.cell.7.left"><text:span text:style-name="ifm_span_color.ffffff_ifm">03</text:span></text:p>
            </table:table-cell>
            <table:table-cell table:style-name="table.cell.border-bottom.border-right.padding-top.bottom.pleft.pright">
              <text:p text:style-name="text.cell.7.left"><text:span text:style-name="ifm_span_color.ffffff_ifm">04</text:span></text:p>
            </table:table-cell>
          </table:table-row>
          <table:table-row table:style-name="zebra.head.rows">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1.01 Basis schuur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 Medewerker Huishoudelijke dienst</text:p>
          </table:table-cell>
        </table:table-row>
        <table:table-row table:style-name="zebra.body.odd">
          <table:table-cell table:style-name="table.cell.border-bottom.border-left.border-right.padding-top.top.pleft.pright">
            <text:p text:style-name="text.cell.7.left">36–5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01.04 Medewerker verpakken</text:p>
            <text:p text:style-name="text.cell.7.left">01.02 Schuurmedewerker</text:p>
            <text:p text:style-name="text.cell.7.left">01.07 Orderverzamelaar</text:p>
          </table:table-cell>
          <table:table-cell table:style-name="table.cell.border-bottom.border-right.padding-top.top.pleft.pright">
            <text:p text:style-name="text.cell.7.left">02.01 Administratief 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04.02 Medewerker kantine</text:p>
          </table:table-cell>
        </table:table-row>
        <table:table-row>
          <table:table-cell table:style-name="table.cell.border-bottom.border-left.border-right.padding-top.top.pleft.pright">
            <text:p text:style-name="text.cell.7.left">51–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01.03 Logistiek schuurmedewerker</text:p>
            <text:p text:style-name="text.cell.7.left">01.08 Vork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8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01.04 Allround schuurmedewerker</text:p>
            <text:p text:style-name="text.cell.7.left">01.09 Chauffeur binnenland</text:p>
          </table:table-cell>
          <table:table-cell table:style-name="table.cell.border-bottom.border-right.padding-top.top.pleft.pright">
            <text:p text:style-name="text.cell.7.left">02.02 Administratief medewerker</text:p>
          </table:table-cell>
          <table:table-cell table:style-name="table.cell.border-bottom.border-right.padding-top.top.pleft.pright">
            <text:p text:style-name="text.cell.7.left">03.01 Kwaliteitscontroleur</text:p>
          </table:table-cell>
          <table:table-cell table:style-name="table.cell.border-bottom.border-right.padding-top.top.pleft.pright">
            <text:p text:style-name="text.cell.7.left">04.03 Telefoniste/receptioniste</text:p>
          </table:table-cell>
        </table:table-row>
        <table:table-row>
          <table:table-cell table:style-name="table.cell.border-bottom.border-left.border-right.padding-top.top.pleft.pright">
            <text:p text:style-name="text.cell.7.left">86–105</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02.03 Boekhoudkundig medewerker</text:p>
          </table:table-cell>
          <table:table-cell table:style-name="table.cell.border-bottom.border-right.padding-top.top.pleft.pright">
            <text:p text:style-name="text.cell.7.left">03.02 Algemeen technisch 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125</text:p>
          </table:table-cell>
          <table:table-cell table:style-name="table.cell.border-bottom.border-right.padding-top.top.pleft.pright">
            <text:p text:style-name="text.cell.7.left">G</text:p>
          </table:table-cell>
          <table:table-cell table:style-name="table.cell.border-bottom.border-right.padding-top.top.pleft.pright">
            <text:p text:style-name="text.cell.7.left">01.06 Assistant schuurbaas</text:p>
          </table:table-cell>
          <table:table-cell table:style-name="table.cell.border-bottom.border-right.padding-top.top.pleft.pright">
            <text:p text:style-name="text.cell.7.left">02.05 Medewerker verkoopbinnendienst</text:p>
          </table:table-cell>
          <table:table-cell table:style-name="table.cell.border-bottom.border-right.padding-top.top.pleft.pright">
            <text:p text:style-name="text.cell.7.left">03.03 Onderhoudsmon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145</text:p>
          </table:table-cell>
          <table:table-cell table:style-name="table.cell.border-bottom.border-right.padding-top.top.pleft.pright">
            <text:p text:style-name="text.cell.7.left">H</text:p>
          </table:table-cell>
          <table:table-cell table:style-name="table.cell.border-bottom.border-right.padding-top.top.pleft.pright">
            <text:p text:style-name="text.cell.7.left">01.10 Hoofd logistiek</text:p>
          </table:table-cell>
          <table:table-cell table:style-name="table.cell.border-bottom.border-right.padding-top.top.pleft.pright">
            <text:p text:style-name="text.cell.7.left">02.04 Boek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I.<text:s/>LOONSCHALEN EN TOELICHTING OP BEREKENING</text:h>
      <text:h text:style-name="ifm_p_font.bold_mt.4.23mm_page.keep-with-next_ifm" text:outline-level="5">Toelichting bij berekening van de lonen:</text:h>
      <text:p text:style-name="ifm_p_ifm">–  weeklonen afgerond op 5 cent;</text:p>
      <text:p text:style-name="ifm_p_ifm">–  maandlonen: weeklonen met factor 52,2:12, afronding op 10 cent;</text:p>
      <text:p text:style-name="ifm_p_ifm">–  jeugdlonen afgeleid van weeklonen met trede 1, afronding op 5 cent;</text:p>
      <text:p text:style-name="ifm_p_ifm">–  onderstaande jeugdloonpercentag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t/m 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90%</text:p>
          </table:table-cell>
        </table:table-row>
      </table:table>
      <text:h text:style-name="ifm_p_font.bold_mt.3.7mm_page.keep-with-next_ifm" text:outline-level="5">Wettelijk minimumuurloon</text:h>
      <text:p text:style-name="ifm_p_mt.3.7mm_ifm">Zie Artikel 03.05.</text:p>
      <text:p text:style-name="ifm_p_mt.3.7mm_ifm">Onderstaande bedragen worden aangepast aan de hand van de door de overheid vastgestelde nieuwe bed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ettelijk minimumloon</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week<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2">2</text:bookmark-ref></text:span></text:span></text:p>
            </table:table-cell>
          </table:table-row>
        </table:table-header-rows>
        <table:table-row table:style-name="zebra.body.odd">
          <table:table-cell table:style-name="table.cell.border-bottom.border-left.border-right.padding-top.top.pleft.pright">
            <text:p text:style-name="text.cell.7.left">1 juli 2024</text:p>
          </table:table-cell>
          <table:table-cell table:style-name="table.cell.border-bottom.border-right.padding-top.top.pleft.pright">
            <text:p text:style-name="text.cell.7.right">€ 13,68</text:p>
          </table:table-cell>
          <table:table-cell table:style-name="table.cell.border-bottom.border-right.padding-top.top.pleft.pright">
            <text:p text:style-name="text.cell.7.right">€ 519,84</text:p>
          </table:table-cell>
          <table:table-cell table:style-name="table.cell.border-bottom.border-right.padding-top.top.pleft.pright">
            <text:p text:style-name="text.cell.7.right">€ 2.269,97</text:p>
          </table:table-cell>
        </table:table-row>
        <table:table-row>
          <table:table-cell table:style-name="table.cell.border-bottom.border-left.border-right.padding-top.top.pleft.pright">
            <text:p text:style-name="text.cell.7.left">Per 1 januari 2025</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534,28</text:p>
          </table:table-cell>
          <table:table-cell table:style-name="table.cell.border-bottom.border-right.padding-top.top.pleft.pright">
            <text:p text:style-name="text.cell.7.right">€ 2.324,1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Sinds de invoering van de Wet invoering minimumuurloon per 1 januari 2024 is niet langer sprake van een wettelijk minimumloon per week. Het weekloon is berekend door het wettelijk minimumuurloon van een 20-jarige te vermenigvuldigen met 38.</text:p>
            <text:p text:style-name="ifm_p_font.normal_size.6.93pt_mt..5mm_indent.-0.1161in_mleft.0.1161in_ifm"><text:bookmark-start text:name="n2"/><text:span text:style-name="ifm_span_font.superscript_size.6.93pt_ifm">2</text:span><text:s/><text:bookmark-end text:name="n2"/>Sinds de invoering van de Wet invoering minimumuurloon per 1 januari 2024 is niet langer sprake van een wettelijk minimumloon per maand. Het maandloon voor 2024 is berekend door het wettelijk minimumuurloon van een 20-jarige te vermenigvuldigen met factor 7,6 x 262 : 12. Het maandloon voor 2025 is berekend door het wettelijk minimumuurloon van een 20-jarige te vermenigvuldigen met factor 7,6 x 261 : 12.</text:p>
          </table:table-cell>
        </table:table-row>
      </table:table>
      <text:p text:style-name="ifm_p_mt.3.7mm_ifm">Iedere werknemer moet per 1 januari 2024 per uur, ongeacht het aantal arbeidsuren per week, minimaal het wettelijk minimumuurloon zoals vastgesteld door de overheid ontvangen.</text:p>
      <text:h text:style-name="ifm_p_font.bold_mt.3.7mm_page.keep-with-next_ifm" text:outline-level="5">Loonschalen vanaf 1 oktober 2024</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6,82</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84</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7,57</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68</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9,82</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8,52</text:p>
          </table:table-cell>
          <table:table-cell table:style-name="table.cell.border-bottom.border-right.padding-top.top.pleft.pright">
            <text:p text:style-name="text.cell.7.right">€ 9,09</text:p>
          </table:table-cell>
          <table:table-cell table:style-name="table.cell.border-bottom.border-right.padding-top.top.pleft.pright">
            <text:p text:style-name="text.cell.7.right">€ 9,47</text:p>
          </table:table-cell>
          <table:table-cell table:style-name="table.cell.border-bottom.border-right.padding-top.top.pleft.pright">
            <text:p text:style-name="text.cell.7.right">€ 9,88</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11,10</text:p>
          </table:table-cell>
          <table:table-cell table:style-name="table.cell.border-bottom.border-right.padding-top.top.pleft.pright">
            <text:p text:style-name="text.cell.7.right">€ 11,79</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12,63</text:p>
          </table:table-cell>
          <table:table-cell table:style-name="table.cell.border-bottom.border-right.padding-top.top.pleft.pright">
            <text:p text:style-name="text.cell.7.right">€ 13,17</text:p>
          </table:table-cell>
          <table:table-cell table:style-name="table.cell.border-bottom.border-right.padding-top.top.pleft.pright">
            <text:p text:style-name="text.cell.7.right">€ 13,89</text:p>
          </table:table-cell>
          <table:table-cell table:style-name="table.cell.border-bottom.border-right.padding-top.top.pleft.pright">
            <text:p text:style-name="text.cell.7.right">€ 14,81</text:p>
          </table:table-cell>
          <table:table-cell table:style-name="table.cell.border-bottom.border-right.padding-top.top.pleft.pright">
            <text:p text:style-name="text.cell.7.right">€ 15,72</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13,63</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4,81</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17,68</text:p>
          </table:table-cell>
        </table:table-row>
        <table:table-row>
          <table:table-cell table:style-name="table.cell.border-bottom.border-left.border-right.padding-top.top.pleft.pright">
            <text:p text:style-name="text.cell.7.left"><text:span text:style-name="ifm_span_font.bold_ifm">20 jaar tot AOW gerechtigde leeftij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14,20</text:p>
          </table:table-cell>
          <table:table-cell table:style-name="table.cell.border-bottom.border-right.padding-top.top.pleft.pright">
            <text:p text:style-name="text.cell.7.right">€ 15,15</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right">€ 18,51</text:p>
          </table:table-cell>
          <table:table-cell table:style-name="table.cell.border-bottom.border-right.padding-top.top.pleft.pright">
            <text:p text:style-name="text.cell.7.right">€ 19,65</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14,51</text:p>
          </table:table-cell>
          <table:table-cell table:style-name="table.cell.border-bottom.border-right.padding-top.top.pleft.pright">
            <text:p text:style-name="text.cell.7.right">€ 15,47</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59</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19,87</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6,91</text:p>
          </table:table-cell>
          <table:table-cell table:style-name="table.cell.border-bottom.border-right.padding-top.top.pleft.pright">
            <text:p text:style-name="text.cell.7.right">€ 17,82</text:p>
          </table:table-cell>
          <table:table-cell table:style-name="table.cell.border-bottom.border-right.padding-top.top.pleft.pright">
            <text:p text:style-name="text.cell.7.right">€ 18,96</text:p>
          </table:table-cell>
          <table:table-cell table:style-name="table.cell.border-bottom.border-right.padding-top.top.pleft.pright">
            <text:p text:style-name="text.cell.7.right">€ 20,1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15,15</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7,14</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20,33</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15,47</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right">€ 18,27</text:p>
          </table:table-cell>
          <table:table-cell table:style-name="table.cell.border-bottom.border-right.padding-top.top.pleft.pright">
            <text:p text:style-name="text.cell.7.right">€ 19,42</text:p>
          </table:table-cell>
          <table:table-cell table:style-name="table.cell.border-bottom.border-right.padding-top.top.pleft.pright">
            <text:p text:style-name="text.cell.7.right">€ 20,56</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6,91</text:p>
          </table:table-cell>
          <table:table-cell table:style-name="table.cell.border-bottom.border-right.padding-top.top.pleft.pright">
            <text:p text:style-name="text.cell.7.right">€ 17,59</text:p>
          </table:table-cell>
          <table:table-cell table:style-name="table.cell.border-bottom.border-right.padding-top.top.pleft.pright">
            <text:p text:style-name="text.cell.7.right">€ 18,51</text:p>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20,79</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14</text:p>
          </table:table-cell>
          <table:table-cell table:style-name="table.cell.border-bottom.border-right.padding-top.top.pleft.pright">
            <text:p text:style-name="text.cell.7.right">€ 17,82</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19,87</text:p>
          </table:table-cell>
          <table:table-cell table:style-name="table.cell.border-bottom.border-right.padding-top.top.pleft.pright">
            <text:p text:style-name="text.cell.7.right">€ 21,02</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6,91</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8,96</text:p>
          </table:table-cell>
          <table:table-cell table:style-name="table.cell.border-bottom.border-right.padding-top.top.pleft.pright">
            <text:p text:style-name="text.cell.7.right">€ 20,10</text:p>
          </table:table-cell>
          <table:table-cell table:style-name="table.cell.border-bottom.border-right.padding-top.top.pleft.pright">
            <text:p text:style-name="text.cell.7.right">€ 21,25</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9</text:p>
          </table:table-cell>
          <table:table-cell table:style-name="table.cell.border-bottom.border-right.padding-top.top.pleft.pright">
            <text:p text:style-name="text.cell.7.right">€ 18,27</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20,33</text:p>
          </table:table-cell>
          <table:table-cell table:style-name="table.cell.border-bottom.border-right.padding-top.top.pleft.pright">
            <text:p text:style-name="text.cell.7.right">€ 21,48</text:p>
          </table:table-cell>
        </table:table-row>
        <table:table-row>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1</text:p>
          </table:table-cell>
          <table:table-cell table:style-name="table.cell.border-bottom.border-right.padding-top.top.pleft.pright">
            <text:p text:style-name="text.cell.7.right">€ 19,42</text:p>
          </table:table-cell>
          <table:table-cell table:style-name="table.cell.border-bottom.border-right.padding-top.top.pleft.pright">
            <text:p text:style-name="text.cell.7.right">€ 20,56</text:p>
          </table:table-cell>
          <table:table-cell table:style-name="table.cell.border-bottom.border-right.padding-top.top.pleft.pright">
            <text:p text:style-name="text.cell.7.right">€ 21,71</text:p>
          </table:table-cell>
        </table:table-row>
        <table:table-row table:style-name="zebra.body.odd">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20,79</text:p>
          </table:table-cell>
          <table:table-cell table:style-name="table.cell.border-bottom.border-right.padding-top.top.pleft.pright">
            <text:p text:style-name="text.cell.7.right">€ 21,9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eek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42,75</text:p>
          </table:table-cell>
          <table:table-cell table:style-name="table.cell.border-bottom.border-right.padding-top.top.pleft.pright">
            <text:p text:style-name="text.cell.7.right">€ 259,05</text:p>
          </table:table-cell>
          <table:table-cell table:style-name="table.cell.border-bottom.border-right.padding-top.top.pleft.pright">
            <text:p text:style-name="text.cell.7.right">€ 269,95</text:p>
          </table:table-cell>
          <table:table-cell table:style-name="table.cell.border-bottom.border-right.padding-top.top.pleft.pright">
            <text:p text:style-name="text.cell.7.right">€ 281,50</text:p>
          </table:table-cell>
          <table:table-cell table:style-name="table.cell.border-bottom.border-right.padding-top.top.pleft.pright">
            <text:p text:style-name="text.cell.7.right">€ 296,85</text:p>
          </table:table-cell>
          <table:table-cell table:style-name="table.cell.border-bottom.border-right.padding-top.top.pleft.pright">
            <text:p text:style-name="text.cell.7.right">€ 316,45</text:p>
          </table:table-cell>
          <table:table-cell table:style-name="table.cell.border-bottom.border-right.padding-top.top.pleft.pright">
            <text:p text:style-name="text.cell.7.right">€ 335,9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69,70</text:p>
          </table:table-cell>
          <table:table-cell table:style-name="table.cell.border-bottom.border-right.padding-top.top.pleft.pright">
            <text:p text:style-name="text.cell.7.right">€ 287,80</text:p>
          </table:table-cell>
          <table:table-cell table:style-name="table.cell.border-bottom.border-right.padding-top.top.pleft.pright">
            <text:p text:style-name="text.cell.7.right">€ 299,95</text:p>
          </table:table-cell>
          <table:table-cell table:style-name="table.cell.border-bottom.border-right.padding-top.top.pleft.pright">
            <text:p text:style-name="text.cell.7.right">€ 312,75</text:p>
          </table:table-cell>
          <table:table-cell table:style-name="table.cell.border-bottom.border-right.padding-top.top.pleft.pright">
            <text:p text:style-name="text.cell.7.right">€ 329,85</text:p>
          </table:table-cell>
          <table:table-cell table:style-name="table.cell.border-bottom.border-right.padding-top.top.pleft.pright">
            <text:p text:style-name="text.cell.7.right">€ 351,65</text:p>
          </table:table-cell>
          <table:table-cell table:style-name="table.cell.border-bottom.border-right.padding-top.top.pleft.pright">
            <text:p text:style-name="text.cell.7.right">€ 373,30</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323,65</text:p>
          </table:table-cell>
          <table:table-cell table:style-name="table.cell.border-bottom.border-right.padding-top.top.pleft.pright">
            <text:p text:style-name="text.cell.7.right">€ 345,40</text:p>
          </table:table-cell>
          <table:table-cell table:style-name="table.cell.border-bottom.border-right.padding-top.top.pleft.pright">
            <text:p text:style-name="text.cell.7.right">€ 359,90</text:p>
          </table:table-cell>
          <table:table-cell table:style-name="table.cell.border-bottom.border-right.padding-top.top.pleft.pright">
            <text:p text:style-name="text.cell.7.right">€ 375,30</text:p>
          </table:table-cell>
          <table:table-cell table:style-name="table.cell.border-bottom.border-right.padding-top.top.pleft.pright">
            <text:p text:style-name="text.cell.7.right">€ 395,80</text:p>
          </table:table-cell>
          <table:table-cell table:style-name="table.cell.border-bottom.border-right.padding-top.top.pleft.pright">
            <text:p text:style-name="text.cell.7.right">€ 421,95</text:p>
          </table:table-cell>
          <table:table-cell table:style-name="table.cell.border-bottom.border-right.padding-top.top.pleft.pright">
            <text:p text:style-name="text.cell.7.right">€ 447,95</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431,50</text:p>
          </table:table-cell>
          <table:table-cell table:style-name="table.cell.border-bottom.border-right.padding-top.top.pleft.pright">
            <text:p text:style-name="text.cell.7.right">€ 460,50</text:p>
          </table:table-cell>
          <table:table-cell table:style-name="table.cell.border-bottom.border-right.padding-top.top.pleft.pright">
            <text:p text:style-name="text.cell.7.right">€ 479,90</text:p>
          </table:table-cell>
          <table:table-cell table:style-name="table.cell.border-bottom.border-right.padding-top.top.pleft.pright">
            <text:p text:style-name="text.cell.7.right">€ 500,40</text:p>
          </table:table-cell>
          <table:table-cell table:style-name="table.cell.border-bottom.border-right.padding-top.top.pleft.pright">
            <text:p text:style-name="text.cell.7.right">€ 527,70</text:p>
          </table:table-cell>
          <table:table-cell table:style-name="table.cell.border-bottom.border-right.padding-top.top.pleft.pright">
            <text:p text:style-name="text.cell.7.right">€ 562,60</text:p>
          </table:table-cell>
          <table:table-cell table:style-name="table.cell.border-bottom.border-right.padding-top.top.pleft.pright">
            <text:p text:style-name="text.cell.7.right">€ 597,3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485,45</text:p>
          </table:table-cell>
          <table:table-cell table:style-name="table.cell.border-bottom.border-right.padding-top.top.pleft.pright">
            <text:p text:style-name="text.cell.7.right">€ 518,10</text:p>
          </table:table-cell>
          <table:table-cell table:style-name="table.cell.border-bottom.border-right.padding-top.top.pleft.pright">
            <text:p text:style-name="text.cell.7.right">€ 539,85</text:p>
          </table:table-cell>
          <table:table-cell table:style-name="table.cell.border-bottom.border-right.padding-top.top.pleft.pright">
            <text:p text:style-name="text.cell.7.right">€ 562,95</text:p>
          </table:table-cell>
          <table:table-cell table:style-name="table.cell.border-bottom.border-right.padding-top.top.pleft.pright">
            <text:p text:style-name="text.cell.7.right">€ 593,70</text:p>
          </table:table-cell>
          <table:table-cell table:style-name="table.cell.border-bottom.border-right.padding-top.top.pleft.pright">
            <text:p text:style-name="text.cell.7.right">€ 632,95</text:p>
          </table:table-cell>
          <table:table-cell table:style-name="table.cell.border-bottom.border-right.padding-top.top.pleft.pright">
            <text:p text:style-name="text.cell.7.right">€ 671,95</text:p>
          </table:table-cell>
        </table:table-row>
        <table:table-row>
          <table:table-cell table:style-name="table.cell.border-bottom.border-left.border-right.padding-top.top.pleft.pright">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539,40</text:p>
          </table:table-cell>
          <table:table-cell table:style-name="table.cell.border-bottom.border-right.padding-top.top.pleft.pright">
            <text:p text:style-name="text.cell.7.right">€ 575,65</text:p>
          </table:table-cell>
          <table:table-cell table:style-name="table.cell.border-bottom.border-right.padding-top.top.pleft.pright">
            <text:p text:style-name="text.cell.7.right">€ 599,85</text:p>
          </table:table-cell>
          <table:table-cell table:style-name="table.cell.border-bottom.border-right.padding-top.top.pleft.pright">
            <text:p text:style-name="text.cell.7.right">€ 625,50</text:p>
          </table:table-cell>
          <table:table-cell table:style-name="table.cell.border-bottom.border-right.padding-top.top.pleft.pright">
            <text:p text:style-name="text.cell.7.right">€ 659,65</text:p>
          </table:table-cell>
          <table:table-cell table:style-name="table.cell.border-bottom.border-right.padding-top.top.pleft.pright">
            <text:p text:style-name="text.cell.7.right">€ 703,25</text:p>
          </table:table-cell>
          <table:table-cell table:style-name="table.cell.border-bottom.border-right.padding-top.top.pleft.pright">
            <text:p text:style-name="text.cell.7.right">€ 746,60</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551,50</text:p>
          </table:table-cell>
          <table:table-cell table:style-name="table.cell.border-bottom.border-right.padding-top.top.pleft.pright">
            <text:p text:style-name="text.cell.7.right">€ 587,75</text:p>
          </table:table-cell>
          <table:table-cell table:style-name="table.cell.border-bottom.border-right.padding-top.top.pleft.pright">
            <text:p text:style-name="text.cell.7.right">€ 608,35</text:p>
          </table:table-cell>
          <table:table-cell table:style-name="table.cell.border-bottom.border-right.padding-top.top.pleft.pright">
            <text:p text:style-name="text.cell.7.right">€ 633,95</text:p>
          </table:table-cell>
          <table:table-cell table:style-name="table.cell.border-bottom.border-right.padding-top.top.pleft.pright">
            <text:p text:style-name="text.cell.7.right">€ 668,45</text:p>
          </table:table-cell>
          <table:table-cell table:style-name="table.cell.border-bottom.border-right.padding-top.top.pleft.pright">
            <text:p text:style-name="text.cell.7.right">€ 711,80</text:p>
          </table:table-cell>
          <table:table-cell table:style-name="table.cell.border-bottom.border-right.padding-top.top.pleft.pright">
            <text:p text:style-name="text.cell.7.right">€ 755,20</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563,55</text:p>
          </table:table-cell>
          <table:table-cell table:style-name="table.cell.border-bottom.border-right.padding-top.top.pleft.pright">
            <text:p text:style-name="text.cell.7.right">€ 599,85</text:p>
          </table:table-cell>
          <table:table-cell table:style-name="table.cell.border-bottom.border-right.padding-top.top.pleft.pright">
            <text:p text:style-name="text.cell.7.right">€ 617,05</text:p>
          </table:table-cell>
          <table:table-cell table:style-name="table.cell.border-bottom.border-right.padding-top.top.pleft.pright">
            <text:p text:style-name="text.cell.7.right">€ 642,65</text:p>
          </table:table-cell>
          <table:table-cell table:style-name="table.cell.border-bottom.border-right.padding-top.top.pleft.pright">
            <text:p text:style-name="text.cell.7.right">€ 677,00</text:p>
          </table:table-cell>
          <table:table-cell table:style-name="table.cell.border-bottom.border-right.padding-top.top.pleft.pright">
            <text:p text:style-name="text.cell.7.right">€ 720,40</text:p>
          </table:table-cell>
          <table:table-cell table:style-name="table.cell.border-bottom.border-right.padding-top.top.pleft.pright">
            <text:p text:style-name="text.cell.7.right">€ 763,8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575,65</text:p>
          </table:table-cell>
          <table:table-cell table:style-name="table.cell.border-bottom.border-right.padding-top.top.pleft.pright">
            <text:p text:style-name="text.cell.7.right">€ 608,35</text:p>
          </table:table-cell>
          <table:table-cell table:style-name="table.cell.border-bottom.border-right.padding-top.top.pleft.pright">
            <text:p text:style-name="text.cell.7.right">€ 625,50</text:p>
          </table:table-cell>
          <table:table-cell table:style-name="table.cell.border-bottom.border-right.padding-top.top.pleft.pright">
            <text:p text:style-name="text.cell.7.right">€ 651,15</text:p>
          </table:table-cell>
          <table:table-cell table:style-name="table.cell.border-bottom.border-right.padding-top.top.pleft.pright">
            <text:p text:style-name="text.cell.7.right">€ 685,60</text:p>
          </table:table-cell>
          <table:table-cell table:style-name="table.cell.border-bottom.border-right.padding-top.top.pleft.pright">
            <text:p text:style-name="text.cell.7.right">€ 729,30</text:p>
          </table:table-cell>
          <table:table-cell table:style-name="table.cell.border-bottom.border-right.padding-top.top.pleft.pright">
            <text:p text:style-name="text.cell.7.right">€ 772,70</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587,75</text:p>
          </table:table-cell>
          <table:table-cell table:style-name="table.cell.border-bottom.border-right.padding-top.top.pleft.pright">
            <text:p text:style-name="text.cell.7.right">€ 617,05</text:p>
          </table:table-cell>
          <table:table-cell table:style-name="table.cell.border-bottom.border-right.padding-top.top.pleft.pright">
            <text:p text:style-name="text.cell.7.right">€ 633,95</text:p>
          </table:table-cell>
          <table:table-cell table:style-name="table.cell.border-bottom.border-right.padding-top.top.pleft.pright">
            <text:p text:style-name="text.cell.7.right">€ 659,65</text:p>
          </table:table-cell>
          <table:table-cell table:style-name="table.cell.border-bottom.border-right.padding-top.top.pleft.pright">
            <text:p text:style-name="text.cell.7.right">€ 694,45</text:p>
          </table:table-cell>
          <table:table-cell table:style-name="table.cell.border-bottom.border-right.padding-top.top.pleft.pright">
            <text:p text:style-name="text.cell.7.right">€ 737,80</text:p>
          </table:table-cell>
          <table:table-cell table:style-name="table.cell.border-bottom.border-right.padding-top.top.pleft.pright">
            <text:p text:style-name="text.cell.7.right">€ 781,2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599,85</text:p>
          </table:table-cell>
          <table:table-cell table:style-name="table.cell.border-bottom.border-right.padding-top.top.pleft.pright">
            <text:p text:style-name="text.cell.7.right">€ 625,50</text:p>
          </table:table-cell>
          <table:table-cell table:style-name="table.cell.border-bottom.border-right.padding-top.top.pleft.pright">
            <text:p text:style-name="text.cell.7.right">€ 642,65</text:p>
          </table:table-cell>
          <table:table-cell table:style-name="table.cell.border-bottom.border-right.padding-top.top.pleft.pright">
            <text:p text:style-name="text.cell.7.right">€ 668,45</text:p>
          </table:table-cell>
          <table:table-cell table:style-name="table.cell.border-bottom.border-right.padding-top.top.pleft.pright">
            <text:p text:style-name="text.cell.7.right">€ 703,25</text:p>
          </table:table-cell>
          <table:table-cell table:style-name="table.cell.border-bottom.border-right.padding-top.top.pleft.pright">
            <text:p text:style-name="text.cell.7.right">€ 746,60</text:p>
          </table:table-cell>
          <table:table-cell table:style-name="table.cell.border-bottom.border-right.padding-top.top.pleft.pright">
            <text:p text:style-name="text.cell.7.right">€ 790,0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33,95</text:p>
          </table:table-cell>
          <table:table-cell table:style-name="table.cell.border-bottom.border-right.padding-top.top.pleft.pright">
            <text:p text:style-name="text.cell.7.right">€ 651,15</text:p>
          </table:table-cell>
          <table:table-cell table:style-name="table.cell.border-bottom.border-right.padding-top.top.pleft.pright">
            <text:p text:style-name="text.cell.7.right">€ 677,00</text:p>
          </table:table-cell>
          <table:table-cell table:style-name="table.cell.border-bottom.border-right.padding-top.top.pleft.pright">
            <text:p text:style-name="text.cell.7.right">€ 711,80</text:p>
          </table:table-cell>
          <table:table-cell table:style-name="table.cell.border-bottom.border-right.padding-top.top.pleft.pright">
            <text:p text:style-name="text.cell.7.right">€ 755,20</text:p>
          </table:table-cell>
          <table:table-cell table:style-name="table.cell.border-bottom.border-right.padding-top.top.pleft.pright">
            <text:p text:style-name="text.cell.7.right">€ 798,7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42,65</text:p>
          </table:table-cell>
          <table:table-cell table:style-name="table.cell.border-bottom.border-right.padding-top.top.pleft.pright">
            <text:p text:style-name="text.cell.7.right">€ 659,65</text:p>
          </table:table-cell>
          <table:table-cell table:style-name="table.cell.border-bottom.border-right.padding-top.top.pleft.pright">
            <text:p text:style-name="text.cell.7.right">€ 685,60</text:p>
          </table:table-cell>
          <table:table-cell table:style-name="table.cell.border-bottom.border-right.padding-top.top.pleft.pright">
            <text:p text:style-name="text.cell.7.right">€ 720,40</text:p>
          </table:table-cell>
          <table:table-cell table:style-name="table.cell.border-bottom.border-right.padding-top.top.pleft.pright">
            <text:p text:style-name="text.cell.7.right">€ 763,80</text:p>
          </table:table-cell>
          <table:table-cell table:style-name="table.cell.border-bottom.border-right.padding-top.top.pleft.pright">
            <text:p text:style-name="text.cell.7.right">€ 807,6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8,45</text:p>
          </table:table-cell>
          <table:table-cell table:style-name="table.cell.border-bottom.border-right.padding-top.top.pleft.pright">
            <text:p text:style-name="text.cell.7.right">€ 694,45</text:p>
          </table:table-cell>
          <table:table-cell table:style-name="table.cell.border-bottom.border-right.padding-top.top.pleft.pright">
            <text:p text:style-name="text.cell.7.right">€ 729,30</text:p>
          </table:table-cell>
          <table:table-cell table:style-name="table.cell.border-bottom.border-right.padding-top.top.pleft.pright">
            <text:p text:style-name="text.cell.7.right">€ 772,70</text:p>
          </table:table-cell>
          <table:table-cell table:style-name="table.cell.border-bottom.border-right.padding-top.top.pleft.pright">
            <text:p text:style-name="text.cell.7.right">€ 816,35</text:p>
          </table:table-cell>
        </table:table-row>
        <table:table-row>
          <table:table-cell table:style-name="table.cell.border-bottom.border-left.border-right.padding-top.top.pleft.pright">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3,25</text:p>
          </table:table-cell>
          <table:table-cell table:style-name="table.cell.border-bottom.border-right.padding-top.top.pleft.pright">
            <text:p text:style-name="text.cell.7.right">€ 737,80</text:p>
          </table:table-cell>
          <table:table-cell table:style-name="table.cell.border-bottom.border-right.padding-top.top.pleft.pright">
            <text:p text:style-name="text.cell.7.right">€ 781,20</text:p>
          </table:table-cell>
          <table:table-cell table:style-name="table.cell.border-bottom.border-right.padding-top.top.pleft.pright">
            <text:p text:style-name="text.cell.7.right">€ 825,15</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6,60</text:p>
          </table:table-cell>
          <table:table-cell table:style-name="table.cell.border-bottom.border-right.padding-top.top.pleft.pright">
            <text:p text:style-name="text.cell.7.right">€ 790,00</text:p>
          </table:table-cell>
          <table:table-cell table:style-name="table.cell.border-bottom.border-right.padding-top.top.pleft.pright">
            <text:p text:style-name="text.cell.7.right">€ 833,7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056,00</text:p>
          </table:table-cell>
          <table:table-cell table:style-name="table.cell.border-bottom.border-right.padding-top.top.pleft.pright">
            <text:p text:style-name="text.cell.7.right">€ 1.126,90</text:p>
          </table:table-cell>
          <table:table-cell table:style-name="table.cell.border-bottom.border-right.padding-top.top.pleft.pright">
            <text:p text:style-name="text.cell.7.right">€ 1.174,30</text:p>
          </table:table-cell>
          <table:table-cell table:style-name="table.cell.border-bottom.border-right.padding-top.top.pleft.pright">
            <text:p text:style-name="text.cell.7.right">€ 1.224,50</text:p>
          </table:table-cell>
          <table:table-cell table:style-name="table.cell.border-bottom.border-right.padding-top.top.pleft.pright">
            <text:p text:style-name="text.cell.7.right">€ 1.291,30</text:p>
          </table:table-cell>
          <table:table-cell table:style-name="table.cell.border-bottom.border-right.padding-top.top.pleft.pright">
            <text:p text:style-name="text.cell.7.right">€ 1.376,60</text:p>
          </table:table-cell>
          <table:table-cell table:style-name="table.cell.border-bottom.border-right.padding-top.top.pleft.pright">
            <text:p text:style-name="text.cell.7.right">€ 1.461,40</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1.173,20</text:p>
          </table:table-cell>
          <table:table-cell table:style-name="table.cell.border-bottom.border-right.padding-top.top.pleft.pright">
            <text:p text:style-name="text.cell.7.right">€ 1.251,90</text:p>
          </table:table-cell>
          <table:table-cell table:style-name="table.cell.border-bottom.border-right.padding-top.top.pleft.pright">
            <text:p text:style-name="text.cell.7.right">€ 1.304,80</text:p>
          </table:table-cell>
          <table:table-cell table:style-name="table.cell.border-bottom.border-right.padding-top.top.pleft.pright">
            <text:p text:style-name="text.cell.7.right">€ 1.360,50</text:p>
          </table:table-cell>
          <table:table-cell table:style-name="table.cell.border-bottom.border-right.padding-top.top.pleft.pright">
            <text:p text:style-name="text.cell.7.right">€ 1.434,80</text:p>
          </table:table-cell>
          <table:table-cell table:style-name="table.cell.border-bottom.border-right.padding-top.top.pleft.pright">
            <text:p text:style-name="text.cell.7.right">€ 1.529,70</text:p>
          </table:table-cell>
          <table:table-cell table:style-name="table.cell.border-bottom.border-right.padding-top.top.pleft.pright">
            <text:p text:style-name="text.cell.7.right">€ 1.623,90</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1.407,90</text:p>
          </table:table-cell>
          <table:table-cell table:style-name="table.cell.border-bottom.border-right.padding-top.top.pleft.pright">
            <text:p text:style-name="text.cell.7.right">€ 1.502,50</text:p>
          </table:table-cell>
          <table:table-cell table:style-name="table.cell.border-bottom.border-right.padding-top.top.pleft.pright">
            <text:p text:style-name="text.cell.7.right">€ 1.565,60</text:p>
          </table:table-cell>
          <table:table-cell table:style-name="table.cell.border-bottom.border-right.padding-top.top.pleft.pright">
            <text:p text:style-name="text.cell.7.right">€ 1.632,60</text:p>
          </table:table-cell>
          <table:table-cell table:style-name="table.cell.border-bottom.border-right.padding-top.top.pleft.pright">
            <text:p text:style-name="text.cell.7.right">€ 1.721,70</text:p>
          </table:table-cell>
          <table:table-cell table:style-name="table.cell.border-bottom.border-right.padding-top.top.pleft.pright">
            <text:p text:style-name="text.cell.7.right">€ 1.835,50</text:p>
          </table:table-cell>
          <table:table-cell table:style-name="table.cell.border-bottom.border-right.padding-top.top.pleft.pright">
            <text:p text:style-name="text.cell.7.right">€ 1.948,6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877,00</text:p>
          </table:table-cell>
          <table:table-cell table:style-name="table.cell.border-bottom.border-right.padding-top.top.pleft.pright">
            <text:p text:style-name="text.cell.7.right">€ 2.003,20</text:p>
          </table:table-cell>
          <table:table-cell table:style-name="table.cell.border-bottom.border-right.padding-top.top.pleft.pright">
            <text:p text:style-name="text.cell.7.right">€ 2.087,60</text:p>
          </table:table-cell>
          <table:table-cell table:style-name="table.cell.border-bottom.border-right.padding-top.top.pleft.pright">
            <text:p text:style-name="text.cell.7.right">€ 2.176,70</text:p>
          </table:table-cell>
          <table:table-cell table:style-name="table.cell.border-bottom.border-right.padding-top.top.pleft.pright">
            <text:p text:style-name="text.cell.7.right">€ 2.295,50</text:p>
          </table:table-cell>
          <table:table-cell table:style-name="table.cell.border-bottom.border-right.padding-top.top.pleft.pright">
            <text:p text:style-name="text.cell.7.right">€ 2.447,30</text:p>
          </table:table-cell>
          <table:table-cell table:style-name="table.cell.border-bottom.border-right.padding-top.top.pleft.pright">
            <text:p text:style-name="text.cell.7.right">€ 2.598,3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2.111,70</text:p>
          </table:table-cell>
          <table:table-cell table:style-name="table.cell.border-bottom.border-right.padding-top.top.pleft.pright">
            <text:p text:style-name="text.cell.7.right">€ 2.253,70</text:p>
          </table:table-cell>
          <table:table-cell table:style-name="table.cell.border-bottom.border-right.padding-top.top.pleft.pright">
            <text:p text:style-name="text.cell.7.right">€ 2.348,30</text:p>
          </table:table-cell>
          <table:table-cell table:style-name="table.cell.border-bottom.border-right.padding-top.top.pleft.pright">
            <text:p text:style-name="text.cell.7.right">€ 2.448,80</text:p>
          </table:table-cell>
          <table:table-cell table:style-name="table.cell.border-bottom.border-right.padding-top.top.pleft.pright">
            <text:p text:style-name="text.cell.7.right">€ 2.582,60</text:p>
          </table:table-cell>
          <table:table-cell table:style-name="table.cell.border-bottom.border-right.padding-top.top.pleft.pright">
            <text:p text:style-name="text.cell.7.right">€ 2.753,30</text:p>
          </table:table-cell>
          <table:table-cell table:style-name="table.cell.border-bottom.border-right.padding-top.top.pleft.pright">
            <text:p text:style-name="text.cell.7.right">€ 2.923,00</text:p>
          </table:table-cell>
        </table:table-row>
        <table:table-row>
          <table:table-cell table:style-name="table.cell.border-bottom.border-left.border-right.padding-top.top.pleft.pright">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2.346,40</text:p>
          </table:table-cell>
          <table:table-cell table:style-name="table.cell.border-bottom.border-right.padding-top.top.pleft.pright">
            <text:p text:style-name="text.cell.7.right">€ 2.504,10</text:p>
          </table:table-cell>
          <table:table-cell table:style-name="table.cell.border-bottom.border-right.padding-top.top.pleft.pright">
            <text:p text:style-name="text.cell.7.right">€ 2.609,30</text:p>
          </table:table-cell>
          <table:table-cell table:style-name="table.cell.border-bottom.border-right.padding-top.top.pleft.pright">
            <text:p text:style-name="text.cell.7.right">€ 2.720,90</text:p>
          </table:table-cell>
          <table:table-cell table:style-name="table.cell.border-bottom.border-right.padding-top.top.pleft.pright">
            <text:p text:style-name="text.cell.7.right">€ 2.869,50</text:p>
          </table:table-cell>
          <table:table-cell table:style-name="table.cell.border-bottom.border-right.padding-top.top.pleft.pright">
            <text:p text:style-name="text.cell.7.right">€ 3.059,10</text:p>
          </table:table-cell>
          <table:table-cell table:style-name="table.cell.border-bottom.border-right.padding-top.top.pleft.pright">
            <text:p text:style-name="text.cell.7.right">€ 3.247,70</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2.399,00</text:p>
          </table:table-cell>
          <table:table-cell table:style-name="table.cell.border-bottom.border-right.padding-top.top.pleft.pright">
            <text:p text:style-name="text.cell.7.right">€ 2.556,70</text:p>
          </table:table-cell>
          <table:table-cell table:style-name="table.cell.border-bottom.border-right.padding-top.top.pleft.pright">
            <text:p text:style-name="text.cell.7.right">€ 2.646,30</text:p>
          </table:table-cell>
          <table:table-cell table:style-name="table.cell.border-bottom.border-right.padding-top.top.pleft.pright">
            <text:p text:style-name="text.cell.7.right">€ 2.757,70</text:p>
          </table:table-cell>
          <table:table-cell table:style-name="table.cell.border-bottom.border-right.padding-top.top.pleft.pright">
            <text:p text:style-name="text.cell.7.right">€ 2.907,80</text:p>
          </table:table-cell>
          <table:table-cell table:style-name="table.cell.border-bottom.border-right.padding-top.top.pleft.pright">
            <text:p text:style-name="text.cell.7.right">€ 3.096,30</text:p>
          </table:table-cell>
          <table:table-cell table:style-name="table.cell.border-bottom.border-right.padding-top.top.pleft.pright">
            <text:p text:style-name="text.cell.7.right">€ 3.285,10</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2.451,40</text:p>
          </table:table-cell>
          <table:table-cell table:style-name="table.cell.border-bottom.border-right.padding-top.top.pleft.pright">
            <text:p text:style-name="text.cell.7.right">€ 2.609,30</text:p>
          </table:table-cell>
          <table:table-cell table:style-name="table.cell.border-bottom.border-right.padding-top.top.pleft.pright">
            <text:p text:style-name="text.cell.7.right">€ 2.684,20</text:p>
          </table:table-cell>
          <table:table-cell table:style-name="table.cell.border-bottom.border-right.padding-top.top.pleft.pright">
            <text:p text:style-name="text.cell.7.right">€ 2.795,50</text:p>
          </table:table-cell>
          <table:table-cell table:style-name="table.cell.border-bottom.border-right.padding-top.top.pleft.pright">
            <text:p text:style-name="text.cell.7.right">€ 2.945,00</text:p>
          </table:table-cell>
          <table:table-cell table:style-name="table.cell.border-bottom.border-right.padding-top.top.pleft.pright">
            <text:p text:style-name="text.cell.7.right">€ 3.133,70</text:p>
          </table:table-cell>
          <table:table-cell table:style-name="table.cell.border-bottom.border-right.padding-top.top.pleft.pright">
            <text:p text:style-name="text.cell.7.right">€ 3.322,5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2.504,10</text:p>
          </table:table-cell>
          <table:table-cell table:style-name="table.cell.border-bottom.border-right.padding-top.top.pleft.pright">
            <text:p text:style-name="text.cell.7.right">€ 2.646,30</text:p>
          </table:table-cell>
          <table:table-cell table:style-name="table.cell.border-bottom.border-right.padding-top.top.pleft.pright">
            <text:p text:style-name="text.cell.7.right">€ 2.720,90</text:p>
          </table:table-cell>
          <table:table-cell table:style-name="table.cell.border-bottom.border-right.padding-top.top.pleft.pright">
            <text:p text:style-name="text.cell.7.right">€ 2.832,50</text:p>
          </table:table-cell>
          <table:table-cell table:style-name="table.cell.border-bottom.border-right.padding-top.top.pleft.pright">
            <text:p text:style-name="text.cell.7.right">€ 2.982,40</text:p>
          </table:table-cell>
          <table:table-cell table:style-name="table.cell.border-bottom.border-right.padding-top.top.pleft.pright">
            <text:p text:style-name="text.cell.7.right">€ 3.172,50</text:p>
          </table:table-cell>
          <table:table-cell table:style-name="table.cell.border-bottom.border-right.padding-top.top.pleft.pright">
            <text:p text:style-name="text.cell.7.right">€ 3.361,20</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2.556,70</text:p>
          </table:table-cell>
          <table:table-cell table:style-name="table.cell.border-bottom.border-right.padding-top.top.pleft.pright">
            <text:p text:style-name="text.cell.7.right">€ 2.684,20</text:p>
          </table:table-cell>
          <table:table-cell table:style-name="table.cell.border-bottom.border-right.padding-top.top.pleft.pright">
            <text:p text:style-name="text.cell.7.right">€ 2.757,70</text:p>
          </table:table-cell>
          <table:table-cell table:style-name="table.cell.border-bottom.border-right.padding-top.top.pleft.pright">
            <text:p text:style-name="text.cell.7.right">€ 2.869,50</text:p>
          </table:table-cell>
          <table:table-cell table:style-name="table.cell.border-bottom.border-right.padding-top.top.pleft.pright">
            <text:p text:style-name="text.cell.7.right">€ 3.020,90</text:p>
          </table:table-cell>
          <table:table-cell table:style-name="table.cell.border-bottom.border-right.padding-top.top.pleft.pright">
            <text:p text:style-name="text.cell.7.right">€ 3.209,40</text:p>
          </table:table-cell>
          <table:table-cell table:style-name="table.cell.border-bottom.border-right.padding-top.top.pleft.pright">
            <text:p text:style-name="text.cell.7.right">€ 3.398,2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2.609,30</text:p>
          </table:table-cell>
          <table:table-cell table:style-name="table.cell.border-bottom.border-right.padding-top.top.pleft.pright">
            <text:p text:style-name="text.cell.7.right">€ 2.720,90</text:p>
          </table:table-cell>
          <table:table-cell table:style-name="table.cell.border-bottom.border-right.padding-top.top.pleft.pright">
            <text:p text:style-name="text.cell.7.right">€ 2.795,50</text:p>
          </table:table-cell>
          <table:table-cell table:style-name="table.cell.border-bottom.border-right.padding-top.top.pleft.pright">
            <text:p text:style-name="text.cell.7.right">€ 2.907,80</text:p>
          </table:table-cell>
          <table:table-cell table:style-name="table.cell.border-bottom.border-right.padding-top.top.pleft.pright">
            <text:p text:style-name="text.cell.7.right">€ 3.059,10</text:p>
          </table:table-cell>
          <table:table-cell table:style-name="table.cell.border-bottom.border-right.padding-top.top.pleft.pright">
            <text:p text:style-name="text.cell.7.right">€ 3.247,70</text:p>
          </table:table-cell>
          <table:table-cell table:style-name="table.cell.border-bottom.border-right.padding-top.top.pleft.pright">
            <text:p text:style-name="text.cell.7.right">€ 3.436,5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57,70</text:p>
          </table:table-cell>
          <table:table-cell table:style-name="table.cell.border-bottom.border-right.padding-top.top.pleft.pright">
            <text:p text:style-name="text.cell.7.right">€ 2.832,50</text:p>
          </table:table-cell>
          <table:table-cell table:style-name="table.cell.border-bottom.border-right.padding-top.top.pleft.pright">
            <text:p text:style-name="text.cell.7.right">€ 2.945,00</text:p>
          </table:table-cell>
          <table:table-cell table:style-name="table.cell.border-bottom.border-right.padding-top.top.pleft.pright">
            <text:p text:style-name="text.cell.7.right">€ 3.096,30</text:p>
          </table:table-cell>
          <table:table-cell table:style-name="table.cell.border-bottom.border-right.padding-top.top.pleft.pright">
            <text:p text:style-name="text.cell.7.right">€ 3.285,10</text:p>
          </table:table-cell>
          <table:table-cell table:style-name="table.cell.border-bottom.border-right.padding-top.top.pleft.pright">
            <text:p text:style-name="text.cell.7.right">€ 3.474,3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95,50</text:p>
          </table:table-cell>
          <table:table-cell table:style-name="table.cell.border-bottom.border-right.padding-top.top.pleft.pright">
            <text:p text:style-name="text.cell.7.right">€ 2.869,50</text:p>
          </table:table-cell>
          <table:table-cell table:style-name="table.cell.border-bottom.border-right.padding-top.top.pleft.pright">
            <text:p text:style-name="text.cell.7.right">€ 2.982,40</text:p>
          </table:table-cell>
          <table:table-cell table:style-name="table.cell.border-bottom.border-right.padding-top.top.pleft.pright">
            <text:p text:style-name="text.cell.7.right">€ 3.133,70</text:p>
          </table:table-cell>
          <table:table-cell table:style-name="table.cell.border-bottom.border-right.padding-top.top.pleft.pright">
            <text:p text:style-name="text.cell.7.right">€ 3.322,50</text:p>
          </table:table-cell>
          <table:table-cell table:style-name="table.cell.border-bottom.border-right.padding-top.top.pleft.pright">
            <text:p text:style-name="text.cell.7.right">€ 3.513,1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7,80</text:p>
          </table:table-cell>
          <table:table-cell table:style-name="table.cell.border-bottom.border-right.padding-top.top.pleft.pright">
            <text:p text:style-name="text.cell.7.right">€ 3.020,90</text:p>
          </table:table-cell>
          <table:table-cell table:style-name="table.cell.border-bottom.border-right.padding-top.top.pleft.pright">
            <text:p text:style-name="text.cell.7.right">€ 3.172,50</text:p>
          </table:table-cell>
          <table:table-cell table:style-name="table.cell.border-bottom.border-right.padding-top.top.pleft.pright">
            <text:p text:style-name="text.cell.7.right">€ 3.361,20</text:p>
          </table:table-cell>
          <table:table-cell table:style-name="table.cell.border-bottom.border-right.padding-top.top.pleft.pright">
            <text:p text:style-name="text.cell.7.right">€ 3.551,10</text:p>
          </table:table-cell>
        </table:table-row>
        <table:table-row>
          <table:table-cell table:style-name="table.cell.border-bottom.border-left.border-right.padding-top.top.pleft.pright">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059,10</text:p>
          </table:table-cell>
          <table:table-cell table:style-name="table.cell.border-bottom.border-right.padding-top.top.pleft.pright">
            <text:p text:style-name="text.cell.7.right">€ 3.209,40</text:p>
          </table:table-cell>
          <table:table-cell table:style-name="table.cell.border-bottom.border-right.padding-top.top.pleft.pright">
            <text:p text:style-name="text.cell.7.right">€ 3.398,20</text:p>
          </table:table-cell>
          <table:table-cell table:style-name="table.cell.border-bottom.border-right.padding-top.top.pleft.pright">
            <text:p text:style-name="text.cell.7.right">€ 3.589,40</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247,70</text:p>
          </table:table-cell>
          <table:table-cell table:style-name="table.cell.border-bottom.border-right.padding-top.top.pleft.pright">
            <text:p text:style-name="text.cell.7.right">€ 3.436,50</text:p>
          </table:table-cell>
          <table:table-cell table:style-name="table.cell.border-bottom.border-right.padding-top.top.pleft.pright">
            <text:p text:style-name="text.cell.7.right">€ 3.626,80</text:p>
          </table:table-cell>
        </table:table-row>
      </table:table>
      <text:h text:style-name="ifm_p_font.bold_mt.3.7mm_page.keep-with-next_ifm" text:outline-level="5">Loonschalen vanaf 1 juli 2025</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47</text:p>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7,19</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7,91</text:p>
          </table:table-cell>
          <table:table-cell table:style-name="table.cell.border-bottom.border-right.padding-top.top.pleft.pright">
            <text:p text:style-name="text.cell.7.right">€ 8,43</text:p>
          </table:table-cell>
          <table:table-cell table:style-name="table.cell.border-bottom.border-right.padding-top.top.pleft.pright">
            <text:p text:style-name="text.cell.7.right">€ 8,9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7,19</text:p>
          </table:table-cell>
          <table:table-cell table:style-name="table.cell.border-bottom.border-right.padding-top.top.pleft.pright">
            <text:p text:style-name="text.cell.7.right">€ 7,67</text:p>
          </table:table-cell>
          <table:table-cell table:style-name="table.cell.border-bottom.border-right.padding-top.top.pleft.pright">
            <text:p text:style-name="text.cell.7.right">€ 7,99</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79</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9,95</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8,62</text:p>
          </table:table-cell>
          <table:table-cell table:style-name="table.cell.border-bottom.border-right.padding-top.top.pleft.pright">
            <text:p text:style-name="text.cell.7.right">€ 9,20</text:p>
          </table:table-cell>
          <table:table-cell table:style-name="table.cell.border-bottom.border-right.padding-top.top.pleft.pright">
            <text:p text:style-name="text.cell.7.right">€ 9,59</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55</text:p>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11,94</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33</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15,91</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2,94</text:p>
          </table:table-cell>
          <table:table-cell table:style-name="table.cell.border-bottom.border-right.padding-top.top.pleft.pright">
            <text:p text:style-name="text.cell.7.right">€ 13,80</text:p>
          </table:table-cell>
          <table:table-cell table:style-name="table.cell.border-bottom.border-right.padding-top.top.pleft.pright">
            <text:p text:style-name="text.cell.7.right">€ 14,38</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5,82</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text:span text:style-name="ifm_span_font.bold_ifm">20 tot AOW gerechtigde leeftij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34</text:p>
          </table:table-cell>
          <table:table-cell table:style-name="table.cell.border-bottom.border-right.padding-top.top.pleft.pright">
            <text:p text:style-name="text.cell.7.right">€ 15,98</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7,58</text:p>
          </table:table-cell>
          <table:table-cell table:style-name="table.cell.border-bottom.border-right.padding-top.top.pleft.pright">
            <text:p text:style-name="text.cell.7.right">€ 18,74</text:p>
          </table:table-cell>
          <table:table-cell table:style-name="table.cell.border-bottom.border-right.padding-top.top.pleft.pright">
            <text:p text:style-name="text.cell.7.right">€ 19,89</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14,69</text:p>
          </table:table-cell>
          <table:table-cell table:style-name="table.cell.border-bottom.border-right.padding-top.top.pleft.pright">
            <text:p text:style-name="text.cell.7.right">€ 15,66</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89</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97</text:p>
          </table:table-cell>
          <table:table-cell table:style-name="table.cell.border-bottom.border-right.padding-top.top.pleft.pright">
            <text:p text:style-name="text.cell.7.right">€ 20,12</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15,02</text:p>
          </table:table-cell>
          <table:table-cell table:style-name="table.cell.border-bottom.border-right.padding-top.top.pleft.pright">
            <text:p text:style-name="text.cell.7.right">€ 15,98</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7,12</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20,35</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15,34</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7,35</text:p>
          </table:table-cell>
          <table:table-cell table:style-name="table.cell.border-bottom.border-right.padding-top.top.pleft.pright">
            <text:p text:style-name="text.cell.7.right">€ 18,27</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20,59</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15,66</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6,89</text:p>
          </table:table-cell>
          <table:table-cell table:style-name="table.cell.border-bottom.border-right.padding-top.top.pleft.pright">
            <text:p text:style-name="text.cell.7.right">€ 17,58</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9,66</text:p>
          </table:table-cell>
          <table:table-cell table:style-name="table.cell.border-bottom.border-right.padding-top.top.pleft.pright">
            <text:p text:style-name="text.cell.7.right">€ 20,82</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15,98</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7,12</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74</text:p>
          </table:table-cell>
          <table:table-cell table:style-name="table.cell.border-bottom.border-right.padding-top.top.pleft.pright">
            <text:p text:style-name="text.cell.7.right">€ 19,89</text:p>
          </table:table-cell>
          <table:table-cell table:style-name="table.cell.border-bottom.border-right.padding-top.top.pleft.pright">
            <text:p text:style-name="text.cell.7.right">€ 21,05</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6,89</text:p>
          </table:table-cell>
          <table:table-cell table:style-name="table.cell.border-bottom.border-right.padding-top.top.pleft.pright">
            <text:p text:style-name="text.cell.7.right">€ 17,35</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18,97</text:p>
          </table:table-cell>
          <table:table-cell table:style-name="table.cell.border-bottom.border-right.padding-top.top.pleft.pright">
            <text:p text:style-name="text.cell.7.right">€ 20,12</text:p>
          </table:table-cell>
          <table:table-cell table:style-name="table.cell.border-bottom.border-right.padding-top.top.pleft.pright">
            <text:p text:style-name="text.cell.7.right">€ 21,28</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7,12</text:p>
          </table:table-cell>
          <table:table-cell table:style-name="table.cell.border-bottom.border-right.padding-top.top.pleft.pright">
            <text:p text:style-name="text.cell.7.right">€ 17,58</text:p>
          </table:table-cell>
          <table:table-cell table:style-name="table.cell.border-bottom.border-right.padding-top.top.pleft.pright">
            <text:p text:style-name="text.cell.7.right">€ 18,27</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1,52</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20,59</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74</text:p>
          </table:table-cell>
          <table:table-cell table:style-name="table.cell.border-bottom.border-right.padding-top.top.pleft.pright">
            <text:p text:style-name="text.cell.7.right">€ 19,66</text:p>
          </table:table-cell>
          <table:table-cell table:style-name="table.cell.border-bottom.border-right.padding-top.top.pleft.pright">
            <text:p text:style-name="text.cell.7.right">€ 20,82</text:p>
          </table:table-cell>
          <table:table-cell table:style-name="table.cell.border-bottom.border-right.padding-top.top.pleft.pright">
            <text:p text:style-name="text.cell.7.right">€ 21,99</text:p>
          </table:table-cell>
        </table:table-row>
        <table:table-row table:style-name="zebra.body.odd">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9,89</text:p>
          </table:table-cell>
          <table:table-cell table:style-name="table.cell.border-bottom.border-right.padding-top.top.pleft.pright">
            <text:p text:style-name="text.cell.7.right">€ 21,05</text:p>
          </table:table-cell>
          <table:table-cell table:style-name="table.cell.border-bottom.border-right.padding-top.top.pleft.pright">
            <text:p text:style-name="text.cell.7.right">€ 22,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Week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45,75</text:p>
          </table:table-cell>
          <table:table-cell table:style-name="table.cell.border-bottom.border-right.padding-top.top.pleft.pright">
            <text:p text:style-name="text.cell.7.right">€ 262,30</text:p>
          </table:table-cell>
          <table:table-cell table:style-name="table.cell.border-bottom.border-right.padding-top.top.pleft.pright">
            <text:p text:style-name="text.cell.7.right">€ 273,30</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300,55</text:p>
          </table:table-cell>
          <table:table-cell table:style-name="table.cell.border-bottom.border-right.padding-top.top.pleft.pright">
            <text:p text:style-name="text.cell.7.right">€ 320,40</text:p>
          </table:table-cell>
          <table:table-cell table:style-name="table.cell.border-bottom.border-right.padding-top.top.pleft.pright">
            <text:p text:style-name="text.cell.7.right">€ 340,1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73,05</text:p>
          </table:table-cell>
          <table:table-cell table:style-name="table.cell.border-bottom.border-right.padding-top.top.pleft.pright">
            <text:p text:style-name="text.cell.7.right">€ 291,40</text:p>
          </table:table-cell>
          <table:table-cell table:style-name="table.cell.border-bottom.border-right.padding-top.top.pleft.pright">
            <text:p text:style-name="text.cell.7.right">€ 303,70</text:p>
          </table:table-cell>
          <table:table-cell table:style-name="table.cell.border-bottom.border-right.padding-top.top.pleft.pright">
            <text:p text:style-name="text.cell.7.right">€ 316,70</text:p>
          </table:table-cell>
          <table:table-cell table:style-name="table.cell.border-bottom.border-right.padding-top.top.pleft.pright">
            <text:p text:style-name="text.cell.7.right">€ 333,95</text:p>
          </table:table-cell>
          <table:table-cell table:style-name="table.cell.border-bottom.border-right.padding-top.top.pleft.pright">
            <text:p text:style-name="text.cell.7.right">€ 356,00</text:p>
          </table:table-cell>
          <table:table-cell table:style-name="table.cell.border-bottom.border-right.padding-top.top.pleft.pright">
            <text:p text:style-name="text.cell.7.right">€ 377,95</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327,70</text:p>
          </table:table-cell>
          <table:table-cell table:style-name="table.cell.border-bottom.border-right.padding-top.top.pleft.pright">
            <text:p text:style-name="text.cell.7.right">€ 349,70</text:p>
          </table:table-cell>
          <table:table-cell table:style-name="table.cell.border-bottom.border-right.padding-top.top.pleft.pright">
            <text:p text:style-name="text.cell.7.right">€ 364,40</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400,75</text:p>
          </table:table-cell>
          <table:table-cell table:style-name="table.cell.border-bottom.border-right.padding-top.top.pleft.pright">
            <text:p text:style-name="text.cell.7.right">€ 427,25</text:p>
          </table:table-cell>
          <table:table-cell table:style-name="table.cell.border-bottom.border-right.padding-top.top.pleft.pright">
            <text:p text:style-name="text.cell.7.right">€ 453,55</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436,90</text:p>
          </table:table-cell>
          <table:table-cell table:style-name="table.cell.border-bottom.border-right.padding-top.top.pleft.pright">
            <text:p text:style-name="text.cell.7.right">€ 466,30</text:p>
          </table:table-cell>
          <table:table-cell table:style-name="table.cell.border-bottom.border-right.padding-top.top.pleft.pright">
            <text:p text:style-name="text.cell.7.right">€ 485,90</text:p>
          </table:table-cell>
          <table:table-cell table:style-name="table.cell.border-bottom.border-right.padding-top.top.pleft.pright">
            <text:p text:style-name="text.cell.7.right">€ 506,70</text:p>
          </table:table-cell>
          <table:table-cell table:style-name="table.cell.border-bottom.border-right.padding-top.top.pleft.pright">
            <text:p text:style-name="text.cell.7.right">€ 534,30</text:p>
          </table:table-cell>
          <table:table-cell table:style-name="table.cell.border-bottom.border-right.padding-top.top.pleft.pright">
            <text:p text:style-name="text.cell.7.right">€ 569,65</text:p>
          </table:table-cell>
          <table:table-cell table:style-name="table.cell.border-bottom.border-right.padding-top.top.pleft.pright">
            <text:p text:style-name="text.cell.7.right">€ 604,7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491,55</text:p>
          </table:table-cell>
          <table:table-cell table:style-name="table.cell.border-bottom.border-right.padding-top.top.pleft.pright">
            <text:p text:style-name="text.cell.7.right">€ 524,55</text:p>
          </table:table-cell>
          <table:table-cell table:style-name="table.cell.border-bottom.border-right.padding-top.top.pleft.pright">
            <text:p text:style-name="text.cell.7.right">€ 546,60</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601,10</text:p>
          </table:table-cell>
          <table:table-cell table:style-name="table.cell.border-bottom.border-right.padding-top.top.pleft.pright">
            <text:p text:style-name="text.cell.7.right">€ 640,85</text:p>
          </table:table-cell>
          <table:table-cell table:style-name="table.cell.border-bottom.border-right.padding-top.top.pleft.pright">
            <text:p text:style-name="text.cell.7.right">€ 680,30</text:p>
          </table:table-cell>
        </table:table-row>
        <table:table-row>
          <table:table-cell table:style-name="table.cell.border-bottom.border-left.border-right.padding-top.top.pleft.pright">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546,15</text:p>
          </table:table-cell>
          <table:table-cell table:style-name="table.cell.border-bottom.border-right.padding-top.top.pleft.pright">
            <text:p text:style-name="text.cell.7.right">€ 582,85</text:p>
          </table:table-cell>
          <table:table-cell table:style-name="table.cell.border-bottom.border-right.padding-top.top.pleft.pright">
            <text:p text:style-name="text.cell.7.right">€ 607,35</text:p>
          </table:table-cell>
          <table:table-cell table:style-name="table.cell.border-bottom.border-right.padding-top.top.pleft.pright">
            <text:p text:style-name="text.cell.7.right">€ 633,35</text:p>
          </table:table-cell>
          <table:table-cell table:style-name="table.cell.border-bottom.border-right.padding-top.top.pleft.pright">
            <text:p text:style-name="text.cell.7.right">€ 667,90</text:p>
          </table:table-cell>
          <table:table-cell table:style-name="table.cell.border-bottom.border-right.padding-top.top.pleft.pright">
            <text:p text:style-name="text.cell.7.right">€ 712,05</text:p>
          </table:table-cell>
          <table:table-cell table:style-name="table.cell.border-bottom.border-right.padding-top.top.pleft.pright">
            <text:p text:style-name="text.cell.7.right">€ 755,90</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558,40</text:p>
          </table:table-cell>
          <table:table-cell table:style-name="table.cell.border-bottom.border-right.padding-top.top.pleft.pright">
            <text:p text:style-name="text.cell.7.right">€ 595,10</text:p>
          </table:table-cell>
          <table:table-cell table:style-name="table.cell.border-bottom.border-right.padding-top.top.pleft.pright">
            <text:p text:style-name="text.cell.7.right">€ 615,95</text:p>
          </table:table-cell>
          <table:table-cell table:style-name="table.cell.border-bottom.border-right.padding-top.top.pleft.pright">
            <text:p text:style-name="text.cell.7.right">€ 641,85</text:p>
          </table:table-cell>
          <table:table-cell table:style-name="table.cell.border-bottom.border-right.padding-top.top.pleft.pright">
            <text:p text:style-name="text.cell.7.right">€ 676,80</text:p>
          </table:table-cell>
          <table:table-cell table:style-name="table.cell.border-bottom.border-right.padding-top.top.pleft.pright">
            <text:p text:style-name="text.cell.7.right">€ 720,70</text:p>
          </table:table-cell>
          <table:table-cell table:style-name="table.cell.border-bottom.border-right.padding-top.top.pleft.pright">
            <text:p text:style-name="text.cell.7.right">€ 764,60</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570,60</text:p>
          </table:table-cell>
          <table:table-cell table:style-name="table.cell.border-bottom.border-right.padding-top.top.pleft.pright">
            <text:p text:style-name="text.cell.7.right">€ 607,35</text:p>
          </table:table-cell>
          <table:table-cell table:style-name="table.cell.border-bottom.border-right.padding-top.top.pleft.pright">
            <text:p text:style-name="text.cell.7.right">€ 624,75</text:p>
          </table:table-cell>
          <table:table-cell table:style-name="table.cell.border-bottom.border-right.padding-top.top.pleft.pright">
            <text:p text:style-name="text.cell.7.right">€ 650,65</text:p>
          </table:table-cell>
          <table:table-cell table:style-name="table.cell.border-bottom.border-right.padding-top.top.pleft.pright">
            <text:p text:style-name="text.cell.7.right">€ 685,45</text:p>
          </table:table-cell>
          <table:table-cell table:style-name="table.cell.border-bottom.border-right.padding-top.top.pleft.pright">
            <text:p text:style-name="text.cell.7.right">€ 729,40</text:p>
          </table:table-cell>
          <table:table-cell table:style-name="table.cell.border-bottom.border-right.padding-top.top.pleft.pright">
            <text:p text:style-name="text.cell.7.right">€ 773,35</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582,85</text:p>
          </table:table-cell>
          <table:table-cell table:style-name="table.cell.border-bottom.border-right.padding-top.top.pleft.pright">
            <text:p text:style-name="text.cell.7.right">€ 615,95</text:p>
          </table:table-cell>
          <table:table-cell table:style-name="table.cell.border-bottom.border-right.padding-top.top.pleft.pright">
            <text:p text:style-name="text.cell.7.right">€ 633,35</text:p>
          </table:table-cell>
          <table:table-cell table:style-name="table.cell.border-bottom.border-right.padding-top.top.pleft.pright">
            <text:p text:style-name="text.cell.7.right">€ 659,30</text:p>
          </table:table-cell>
          <table:table-cell table:style-name="table.cell.border-bottom.border-right.padding-top.top.pleft.pright">
            <text:p text:style-name="text.cell.7.right">€ 694,15</text:p>
          </table:table-cell>
          <table:table-cell table:style-name="table.cell.border-bottom.border-right.padding-top.top.pleft.pright">
            <text:p text:style-name="text.cell.7.right">€ 738,40</text:p>
          </table:table-cell>
          <table:table-cell table:style-name="table.cell.border-bottom.border-right.padding-top.top.pleft.pright">
            <text:p text:style-name="text.cell.7.right">€ 782,35</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595,10</text:p>
          </table:table-cell>
          <table:table-cell table:style-name="table.cell.border-bottom.border-right.padding-top.top.pleft.pright">
            <text:p text:style-name="text.cell.7.right">€ 624,75</text:p>
          </table:table-cell>
          <table:table-cell table:style-name="table.cell.border-bottom.border-right.padding-top.top.pleft.pright">
            <text:p text:style-name="text.cell.7.right">€ 641,85</text:p>
          </table:table-cell>
          <table:table-cell table:style-name="table.cell.border-bottom.border-right.padding-top.top.pleft.pright">
            <text:p text:style-name="text.cell.7.right">€ 667,90</text:p>
          </table:table-cell>
          <table:table-cell table:style-name="table.cell.border-bottom.border-right.padding-top.top.pleft.pright">
            <text:p text:style-name="text.cell.7.right">€ 703,15</text:p>
          </table:table-cell>
          <table:table-cell table:style-name="table.cell.border-bottom.border-right.padding-top.top.pleft.pright">
            <text:p text:style-name="text.cell.7.right">€ 747,00</text:p>
          </table:table-cell>
          <table:table-cell table:style-name="table.cell.border-bottom.border-right.padding-top.top.pleft.pright">
            <text:p text:style-name="text.cell.7.right">€ 791,0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607,35</text:p>
          </table:table-cell>
          <table:table-cell table:style-name="table.cell.border-bottom.border-right.padding-top.top.pleft.pright">
            <text:p text:style-name="text.cell.7.right">€ 633,35</text:p>
          </table:table-cell>
          <table:table-cell table:style-name="table.cell.border-bottom.border-right.padding-top.top.pleft.pright">
            <text:p text:style-name="text.cell.7.right">€ 650,65</text:p>
          </table:table-cell>
          <table:table-cell table:style-name="table.cell.border-bottom.border-right.padding-top.top.pleft.pright">
            <text:p text:style-name="text.cell.7.right">€ 676,80</text:p>
          </table:table-cell>
          <table:table-cell table:style-name="table.cell.border-bottom.border-right.padding-top.top.pleft.pright">
            <text:p text:style-name="text.cell.7.right">€ 712,05</text:p>
          </table:table-cell>
          <table:table-cell table:style-name="table.cell.border-bottom.border-right.padding-top.top.pleft.pright">
            <text:p text:style-name="text.cell.7.right">€ 755,90</text:p>
          </table:table-cell>
          <table:table-cell table:style-name="table.cell.border-bottom.border-right.padding-top.top.pleft.pright">
            <text:p text:style-name="text.cell.7.right">€ 799,9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41,85</text:p>
          </table:table-cell>
          <table:table-cell table:style-name="table.cell.border-bottom.border-right.padding-top.top.pleft.pright">
            <text:p text:style-name="text.cell.7.right">€ 659,30</text:p>
          </table:table-cell>
          <table:table-cell table:style-name="table.cell.border-bottom.border-right.padding-top.top.pleft.pright">
            <text:p text:style-name="text.cell.7.right">€ 685,45</text:p>
          </table:table-cell>
          <table:table-cell table:style-name="table.cell.border-bottom.border-right.padding-top.top.pleft.pright">
            <text:p text:style-name="text.cell.7.right">€ 720,70</text:p>
          </table:table-cell>
          <table:table-cell table:style-name="table.cell.border-bottom.border-right.padding-top.top.pleft.pright">
            <text:p text:style-name="text.cell.7.right">€ 764,60</text:p>
          </table:table-cell>
          <table:table-cell table:style-name="table.cell.border-bottom.border-right.padding-top.top.pleft.pright">
            <text:p text:style-name="text.cell.7.right">€ 808,7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650,65</text:p>
          </table:table-cell>
          <table:table-cell table:style-name="table.cell.border-bottom.border-right.padding-top.top.pleft.pright">
            <text:p text:style-name="text.cell.7.right">€ 667,90</text:p>
          </table:table-cell>
          <table:table-cell table:style-name="table.cell.border-bottom.border-right.padding-top.top.pleft.pright">
            <text:p text:style-name="text.cell.7.right">€ 694,15</text:p>
          </table:table-cell>
          <table:table-cell table:style-name="table.cell.border-bottom.border-right.padding-top.top.pleft.pright">
            <text:p text:style-name="text.cell.7.right">€ 729,40</text:p>
          </table:table-cell>
          <table:table-cell table:style-name="table.cell.border-bottom.border-right.padding-top.top.pleft.pright">
            <text:p text:style-name="text.cell.7.right">€ 773,35</text:p>
          </table:table-cell>
          <table:table-cell table:style-name="table.cell.border-bottom.border-right.padding-top.top.pleft.pright">
            <text:p text:style-name="text.cell.7.right">€ 817,7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6,80</text:p>
          </table:table-cell>
          <table:table-cell table:style-name="table.cell.border-bottom.border-right.padding-top.top.pleft.pright">
            <text:p text:style-name="text.cell.7.right">€ 703,15</text:p>
          </table:table-cell>
          <table:table-cell table:style-name="table.cell.border-bottom.border-right.padding-top.top.pleft.pright">
            <text:p text:style-name="text.cell.7.right">€ 738,40</text:p>
          </table:table-cell>
          <table:table-cell table:style-name="table.cell.border-bottom.border-right.padding-top.top.pleft.pright">
            <text:p text:style-name="text.cell.7.right">€ 782,35</text:p>
          </table:table-cell>
          <table:table-cell table:style-name="table.cell.border-bottom.border-right.padding-top.top.pleft.pright">
            <text:p text:style-name="text.cell.7.right">€ 826,55</text:p>
          </table:table-cell>
        </table:table-row>
        <table:table-row>
          <table:table-cell table:style-name="table.cell.border-bottom.border-left.border-right.padding-top.top.pleft.pright">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12,05</text:p>
          </table:table-cell>
          <table:table-cell table:style-name="table.cell.border-bottom.border-right.padding-top.top.pleft.pright">
            <text:p text:style-name="text.cell.7.right">€ 747,00</text:p>
          </table:table-cell>
          <table:table-cell table:style-name="table.cell.border-bottom.border-right.padding-top.top.pleft.pright">
            <text:p text:style-name="text.cell.7.right">€ 791,00</text:p>
          </table:table-cell>
          <table:table-cell table:style-name="table.cell.border-bottom.border-right.padding-top.top.pleft.pright">
            <text:p text:style-name="text.cell.7.right">€ 835,45</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755,90</text:p>
          </table:table-cell>
          <table:table-cell table:style-name="table.cell.border-bottom.border-right.padding-top.top.pleft.pright">
            <text:p text:style-name="text.cell.7.right">€ 799,90</text:p>
          </table:table-cell>
          <table:table-cell table:style-name="table.cell.border-bottom.border-right.padding-top.top.pleft.pright">
            <text:p text:style-name="text.cell.7.right">€ 844,1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069,00</text:p>
          </table:table-cell>
          <table:table-cell table:style-name="table.cell.border-bottom.border-right.padding-top.top.pleft.pright">
            <text:p text:style-name="text.cell.7.right">€ 1.141,00</text:p>
          </table:table-cell>
          <table:table-cell table:style-name="table.cell.border-bottom.border-right.padding-top.top.pleft.pright">
            <text:p text:style-name="text.cell.7.right">€ 1.188,90</text:p>
          </table:table-cell>
          <table:table-cell table:style-name="table.cell.border-bottom.border-right.padding-top.top.pleft.pright">
            <text:p text:style-name="text.cell.7.right">€ 1.239,80</text:p>
          </table:table-cell>
          <table:table-cell table:style-name="table.cell.border-bottom.border-right.padding-top.top.pleft.pright">
            <text:p text:style-name="text.cell.7.right">€ 1.307,40</text:p>
          </table:table-cell>
          <table:table-cell table:style-name="table.cell.border-bottom.border-right.padding-top.top.pleft.pright">
            <text:p text:style-name="text.cell.7.right">€ 1.393,70</text:p>
          </table:table-cell>
          <table:table-cell table:style-name="table.cell.border-bottom.border-right.padding-top.top.pleft.pright">
            <text:p text:style-name="text.cell.7.right">€ 1.479,70</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1.187,80</text:p>
          </table:table-cell>
          <table:table-cell table:style-name="table.cell.border-bottom.border-right.padding-top.top.pleft.pright">
            <text:p text:style-name="text.cell.7.right">€ 1.267,60</text:p>
          </table:table-cell>
          <table:table-cell table:style-name="table.cell.border-bottom.border-right.padding-top.top.pleft.pright">
            <text:p text:style-name="text.cell.7.right">€ 1.321,10</text:p>
          </table:table-cell>
          <table:table-cell table:style-name="table.cell.border-bottom.border-right.padding-top.top.pleft.pright">
            <text:p text:style-name="text.cell.7.right">€ 1.377,60</text:p>
          </table:table-cell>
          <table:table-cell table:style-name="table.cell.border-bottom.border-right.padding-top.top.pleft.pright">
            <text:p text:style-name="text.cell.7.right">€ 1.452,70</text:p>
          </table:table-cell>
          <table:table-cell table:style-name="table.cell.border-bottom.border-right.padding-top.top.pleft.pright">
            <text:p text:style-name="text.cell.7.right">€ 1.548,60</text:p>
          </table:table-cell>
          <table:table-cell table:style-name="table.cell.border-bottom.border-right.padding-top.top.pleft.pright">
            <text:p text:style-name="text.cell.7.right">€ 1.644,10</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1.425,50</text:p>
          </table:table-cell>
          <table:table-cell table:style-name="table.cell.border-bottom.border-right.padding-top.top.pleft.pright">
            <text:p text:style-name="text.cell.7.right">€ 1.521,20</text:p>
          </table:table-cell>
          <table:table-cell table:style-name="table.cell.border-bottom.border-right.padding-top.top.pleft.pright">
            <text:p text:style-name="text.cell.7.right">€ 1.585,10</text:p>
          </table:table-cell>
          <table:table-cell table:style-name="table.cell.border-bottom.border-right.padding-top.top.pleft.pright">
            <text:p text:style-name="text.cell.7.right">€ 1.653,00</text:p>
          </table:table-cell>
          <table:table-cell table:style-name="table.cell.border-bottom.border-right.padding-top.top.pleft.pright">
            <text:p text:style-name="text.cell.7.right">€ 1.743,30</text:p>
          </table:table-cell>
          <table:table-cell table:style-name="table.cell.border-bottom.border-right.padding-top.top.pleft.pright">
            <text:p text:style-name="text.cell.7.right">€ 1.858,50</text:p>
          </table:table-cell>
          <table:table-cell table:style-name="table.cell.border-bottom.border-right.padding-top.top.pleft.pright">
            <text:p text:style-name="text.cell.7.right">€ 1.972,9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900,50</text:p>
          </table:table-cell>
          <table:table-cell table:style-name="table.cell.border-bottom.border-right.padding-top.top.pleft.pright">
            <text:p text:style-name="text.cell.7.right">€ 2.028,40</text:p>
          </table:table-cell>
          <table:table-cell table:style-name="table.cell.border-bottom.border-right.padding-top.top.pleft.pright">
            <text:p text:style-name="text.cell.7.right">€ 2.113,70</text:p>
          </table:table-cell>
          <table:table-cell table:style-name="table.cell.border-bottom.border-right.padding-top.top.pleft.pright">
            <text:p text:style-name="text.cell.7.right">€ 2.204,10</text:p>
          </table:table-cell>
          <table:table-cell table:style-name="table.cell.border-bottom.border-right.padding-top.top.pleft.pright">
            <text:p text:style-name="text.cell.7.right">€ 2.324,20</text:p>
          </table:table-cell>
          <table:table-cell table:style-name="table.cell.border-bottom.border-right.padding-top.top.pleft.pright">
            <text:p text:style-name="text.cell.7.right">€ 2.478,00</text:p>
          </table:table-cell>
          <table:table-cell table:style-name="table.cell.border-bottom.border-right.padding-top.top.pleft.pright">
            <text:p text:style-name="text.cell.7.right">€ 2.630,4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2.138,20</text:p>
          </table:table-cell>
          <table:table-cell table:style-name="table.cell.border-bottom.border-right.padding-top.top.pleft.pright">
            <text:p text:style-name="text.cell.7.right">€ 2.281,80</text:p>
          </table:table-cell>
          <table:table-cell table:style-name="table.cell.border-bottom.border-right.padding-top.top.pleft.pright">
            <text:p text:style-name="text.cell.7.right">€ 2.377,70</text:p>
          </table:table-cell>
          <table:table-cell table:style-name="table.cell.border-bottom.border-right.padding-top.top.pleft.pright">
            <text:p text:style-name="text.cell.7.right">€ 2.479,50</text:p>
          </table:table-cell>
          <table:table-cell table:style-name="table.cell.border-bottom.border-right.padding-top.top.pleft.pright">
            <text:p text:style-name="text.cell.7.right">€ 2.614,80</text:p>
          </table:table-cell>
          <table:table-cell table:style-name="table.cell.border-bottom.border-right.padding-top.top.pleft.pright">
            <text:p text:style-name="text.cell.7.right">€ 2.787,70</text:p>
          </table:table-cell>
          <table:table-cell table:style-name="table.cell.border-bottom.border-right.padding-top.top.pleft.pright">
            <text:p text:style-name="text.cell.7.right">€ 2.959,30</text:p>
          </table:table-cell>
        </table:table-row>
        <table:table-row>
          <table:table-cell table:style-name="table.cell.border-bottom.border-left.border-right.padding-top.top.pleft.pright">
            <text:p text:style-name="text.cell.7.left"><text:span text:style-name="ifm_span_font.bold_ifm">20 tot AOW gerechtigde 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text:span></text:p>
          </table:table-cell>
          <table:table-cell table:style-name="table.cell.border-bottom.border-right.padding-top.top.pleft.pright">
            <text:p text:style-name="text.cell.7.right">€ 2.375,80</text:p>
          </table:table-cell>
          <table:table-cell table:style-name="table.cell.border-bottom.border-right.padding-top.top.pleft.pright">
            <text:p text:style-name="text.cell.7.right">€ 2.535,40</text:p>
          </table:table-cell>
          <table:table-cell table:style-name="table.cell.border-bottom.border-right.padding-top.top.pleft.pright">
            <text:p text:style-name="text.cell.7.right">€ 2.642,00</text:p>
          </table:table-cell>
          <table:table-cell table:style-name="table.cell.border-bottom.border-right.padding-top.top.pleft.pright">
            <text:p text:style-name="text.cell.7.right">€ 2.755,1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3.097,40</text:p>
          </table:table-cell>
          <table:table-cell table:style-name="table.cell.border-bottom.border-right.padding-top.top.pleft.pright">
            <text:p text:style-name="text.cell.7.right">€ 3.288,20</text:p>
          </table:table-cell>
        </table:table-row>
        <table:table-row>
          <table:table-cell table:style-name="table.cell.border-bottom.border-left.border-right.padding-top.top.pleft.pright">
            <text:p text:style-name="text.cell.7.left"><text:span text:style-name="ifm_span_font.bold_ifm">Trede 2</text:span></text:p>
          </table:table-cell>
          <table:table-cell table:style-name="table.cell.border-bottom.border-right.padding-top.top.pleft.pright">
            <text:p text:style-name="text.cell.7.right">€ 2.429,00</text:p>
          </table:table-cell>
          <table:table-cell table:style-name="table.cell.border-bottom.border-right.padding-top.top.pleft.pright">
            <text:p text:style-name="text.cell.7.right">€ 2.588,70</text:p>
          </table:table-cell>
          <table:table-cell table:style-name="table.cell.border-bottom.border-right.padding-top.top.pleft.pright">
            <text:p text:style-name="text.cell.7.right">€ 2.679,40</text:p>
          </table:table-cell>
          <table:table-cell table:style-name="table.cell.border-bottom.border-right.padding-top.top.pleft.pright">
            <text:p text:style-name="text.cell.7.right">€ 2.792,00</text:p>
          </table:table-cell>
          <table:table-cell table:style-name="table.cell.border-bottom.border-right.padding-top.top.pleft.pright">
            <text:p text:style-name="text.cell.7.right">€ 2.944,10</text:p>
          </table:table-cell>
          <table:table-cell table:style-name="table.cell.border-bottom.border-right.padding-top.top.pleft.pright">
            <text:p text:style-name="text.cell.7.right">€ 3.135,00</text:p>
          </table:table-cell>
          <table:table-cell table:style-name="table.cell.border-bottom.border-right.padding-top.top.pleft.pright">
            <text:p text:style-name="text.cell.7.right">€ 3.326,00</text:p>
          </table:table-cell>
        </table:table-row>
        <table:table-row table:style-name="zebra.body.odd">
          <table:table-cell table:style-name="table.cell.border-bottom.border-left.border-right.padding-top.top.pleft.pright">
            <text:p text:style-name="text.cell.7.left"><text:span text:style-name="ifm_span_font.bold_ifm">Trede 3</text:span></text:p>
          </table:table-cell>
          <table:table-cell table:style-name="table.cell.border-bottom.border-right.padding-top.top.pleft.pright">
            <text:p text:style-name="text.cell.7.right">€ 2.482,10</text:p>
          </table:table-cell>
          <table:table-cell table:style-name="table.cell.border-bottom.border-right.padding-top.top.pleft.pright">
            <text:p text:style-name="text.cell.7.right">€ 2.642,00</text:p>
          </table:table-cell>
          <table:table-cell table:style-name="table.cell.border-bottom.border-right.padding-top.top.pleft.pright">
            <text:p text:style-name="text.cell.7.right">€ 2.717,70</text:p>
          </table:table-cell>
          <table:table-cell table:style-name="table.cell.border-bottom.border-right.padding-top.top.pleft.pright">
            <text:p text:style-name="text.cell.7.right">€ 2.830,30</text:p>
          </table:table-cell>
          <table:table-cell table:style-name="table.cell.border-bottom.border-right.padding-top.top.pleft.pright">
            <text:p text:style-name="text.cell.7.right">€ 2.981,70</text:p>
          </table:table-cell>
          <table:table-cell table:style-name="table.cell.border-bottom.border-right.padding-top.top.pleft.pright">
            <text:p text:style-name="text.cell.7.right">€ 3.172,90</text:p>
          </table:table-cell>
          <table:table-cell table:style-name="table.cell.border-bottom.border-right.padding-top.top.pleft.pright">
            <text:p text:style-name="text.cell.7.right">€ 3.364,10</text:p>
          </table:table-cell>
        </table:table-row>
        <table:table-row>
          <table:table-cell table:style-name="table.cell.border-bottom.border-left.border-right.padding-top.top.pleft.pright">
            <text:p text:style-name="text.cell.7.left"><text:span text:style-name="ifm_span_font.bold_ifm">Trede 4</text:span></text:p>
          </table:table-cell>
          <table:table-cell table:style-name="table.cell.border-bottom.border-right.padding-top.top.pleft.pright">
            <text:p text:style-name="text.cell.7.right">€ 2.535,40</text:p>
          </table:table-cell>
          <table:table-cell table:style-name="table.cell.border-bottom.border-right.padding-top.top.pleft.pright">
            <text:p text:style-name="text.cell.7.right">€ 2.679,40</text:p>
          </table:table-cell>
          <table:table-cell table:style-name="table.cell.border-bottom.border-right.padding-top.top.pleft.pright">
            <text:p text:style-name="text.cell.7.right">€ 2.755,10</text:p>
          </table:table-cell>
          <table:table-cell table:style-name="table.cell.border-bottom.border-right.padding-top.top.pleft.pright">
            <text:p text:style-name="text.cell.7.right">€ 2.868,00</text:p>
          </table:table-cell>
          <table:table-cell table:style-name="table.cell.border-bottom.border-right.padding-top.top.pleft.pright">
            <text:p text:style-name="text.cell.7.right">€ 3.019,6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3.403,20</text:p>
          </table:table-cell>
        </table:table-row>
        <table:table-row table:style-name="zebra.body.odd">
          <table:table-cell table:style-name="table.cell.border-bottom.border-left.border-right.padding-top.top.pleft.pright">
            <text:p text:style-name="text.cell.7.left"><text:span text:style-name="ifm_span_font.bold_ifm">Trede 5</text:span></text:p>
          </table:table-cell>
          <table:table-cell table:style-name="table.cell.border-bottom.border-right.padding-top.top.pleft.pright">
            <text:p text:style-name="text.cell.7.right">€ 2.588,70</text:p>
          </table:table-cell>
          <table:table-cell table:style-name="table.cell.border-bottom.border-right.padding-top.top.pleft.pright">
            <text:p text:style-name="text.cell.7.right">€ 2.717,70</text:p>
          </table:table-cell>
          <table:table-cell table:style-name="table.cell.border-bottom.border-right.padding-top.top.pleft.pright">
            <text:p text:style-name="text.cell.7.right">€ 2.792,0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3.058,70</text:p>
          </table:table-cell>
          <table:table-cell table:style-name="table.cell.border-bottom.border-right.padding-top.top.pleft.pright">
            <text:p text:style-name="text.cell.7.right">€ 3.249,50</text:p>
          </table:table-cell>
          <table:table-cell table:style-name="table.cell.border-bottom.border-right.padding-top.top.pleft.pright">
            <text:p text:style-name="text.cell.7.right">€ 3.440,90</text:p>
          </table:table-cell>
        </table:table-row>
        <table:table-row>
          <table:table-cell table:style-name="table.cell.border-bottom.border-left.border-right.padding-top.top.pleft.pright">
            <text:p text:style-name="text.cell.7.left"><text:span text:style-name="ifm_span_font.bold_ifm">Trede 6</text:span></text:p>
          </table:table-cell>
          <table:table-cell table:style-name="table.cell.border-bottom.border-right.padding-top.top.pleft.pright">
            <text:p text:style-name="text.cell.7.right">€ 2.642,00</text:p>
          </table:table-cell>
          <table:table-cell table:style-name="table.cell.border-bottom.border-right.padding-top.top.pleft.pright">
            <text:p text:style-name="text.cell.7.right">€ 2.755,10</text:p>
          </table:table-cell>
          <table:table-cell table:style-name="table.cell.border-bottom.border-right.padding-top.top.pleft.pright">
            <text:p text:style-name="text.cell.7.right">€ 2.830,30</text:p>
          </table:table-cell>
          <table:table-cell table:style-name="table.cell.border-bottom.border-right.padding-top.top.pleft.pright">
            <text:p text:style-name="text.cell.7.right">€ 2.944,10</text:p>
          </table:table-cell>
          <table:table-cell table:style-name="table.cell.border-bottom.border-right.padding-top.top.pleft.pright">
            <text:p text:style-name="text.cell.7.right">€ 3.097,40</text:p>
          </table:table-cell>
          <table:table-cell table:style-name="table.cell.border-bottom.border-right.padding-top.top.pleft.pright">
            <text:p text:style-name="text.cell.7.right">€ 3.288,20</text:p>
          </table:table-cell>
          <table:table-cell table:style-name="table.cell.border-bottom.border-right.padding-top.top.pleft.pright">
            <text:p text:style-name="text.cell.7.right">€ 3.479,60</text:p>
          </table:table-cell>
        </table:table-row>
        <table:table-row table:style-name="zebra.body.odd">
          <table:table-cell table:style-name="table.cell.border-bottom.border-left.border-right.padding-top.top.pleft.pright">
            <text:p text:style-name="text.cell.7.left"><text:span text:style-name="ifm_span_font.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92,00</text:p>
          </table:table-cell>
          <table:table-cell table:style-name="table.cell.border-bottom.border-right.padding-top.top.pleft.pright">
            <text:p text:style-name="text.cell.7.right">€ 2.868,00</text:p>
          </table:table-cell>
          <table:table-cell table:style-name="table.cell.border-bottom.border-right.padding-top.top.pleft.pright">
            <text:p text:style-name="text.cell.7.right">€ 2.981,70</text:p>
          </table:table-cell>
          <table:table-cell table:style-name="table.cell.border-bottom.border-right.padding-top.top.pleft.pright">
            <text:p text:style-name="text.cell.7.right">€ 3.135,00</text:p>
          </table:table-cell>
          <table:table-cell table:style-name="table.cell.border-bottom.border-right.padding-top.top.pleft.pright">
            <text:p text:style-name="text.cell.7.right">€ 3.326,00</text:p>
          </table:table-cell>
          <table:table-cell table:style-name="table.cell.border-bottom.border-right.padding-top.top.pleft.pright">
            <text:p text:style-name="text.cell.7.right">€ 3.517,80</text:p>
          </table:table-cell>
        </table:table-row>
        <table:table-row>
          <table:table-cell table:style-name="table.cell.border-bottom.border-left.border-right.padding-top.top.pleft.pright">
            <text:p text:style-name="text.cell.7.left"><text:span text:style-name="ifm_span_font.bold_ifm">Trede 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830,3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3.019,60</text:p>
          </table:table-cell>
          <table:table-cell table:style-name="table.cell.border-bottom.border-right.padding-top.top.pleft.pright">
            <text:p text:style-name="text.cell.7.right">€ 3.172,90</text:p>
          </table:table-cell>
          <table:table-cell table:style-name="table.cell.border-bottom.border-right.padding-top.top.pleft.pright">
            <text:p text:style-name="text.cell.7.right">€ 3.364,10</text:p>
          </table:table-cell>
          <table:table-cell table:style-name="table.cell.border-bottom.border-right.padding-top.top.pleft.pright">
            <text:p text:style-name="text.cell.7.right">€ 3.557,00</text:p>
          </table:table-cell>
        </table:table-row>
        <table:table-row table:style-name="zebra.body.odd">
          <table:table-cell table:style-name="table.cell.border-bottom.border-left.border-right.padding-top.top.pleft.pright">
            <text:p text:style-name="text.cell.7.left"><text:span text:style-name="ifm_span_font.bold_ifm">Trede 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44,10</text:p>
          </table:table-cell>
          <table:table-cell table:style-name="table.cell.border-bottom.border-right.padding-top.top.pleft.pright">
            <text:p text:style-name="text.cell.7.right">€ 3.058,7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3.403,20</text:p>
          </table:table-cell>
          <table:table-cell table:style-name="table.cell.border-bottom.border-right.padding-top.top.pleft.pright">
            <text:p text:style-name="text.cell.7.right">€ 3.595,50</text:p>
          </table:table-cell>
        </table:table-row>
        <table:table-row>
          <table:table-cell table:style-name="table.cell.border-bottom.border-left.border-right.padding-top.top.pleft.pright">
            <text:p text:style-name="text.cell.7.left"><text:span text:style-name="ifm_span_font.bold_ifm">Bij goed/uitstekend 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rede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097,40</text:p>
          </table:table-cell>
          <table:table-cell table:style-name="table.cell.border-bottom.border-right.padding-top.top.pleft.pright">
            <text:p text:style-name="text.cell.7.right">€ 3.249,50</text:p>
          </table:table-cell>
          <table:table-cell table:style-name="table.cell.border-bottom.border-right.padding-top.top.pleft.pright">
            <text:p text:style-name="text.cell.7.right">€ 3.440,90</text:p>
          </table:table-cell>
          <table:table-cell table:style-name="table.cell.border-bottom.border-right.padding-top.top.pleft.pright">
            <text:p text:style-name="text.cell.7.right">€ 3.634,20</text:p>
          </table:table-cell>
        </table:table-row>
        <table:table-row>
          <table:table-cell table:style-name="table.cell.border-bottom.border-left.border-right.padding-top.top.pleft.pright">
            <text:p text:style-name="text.cell.7.left"><text:span text:style-name="ifm_span_font.bold_ifm">Trede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288,20</text:p>
          </table:table-cell>
          <table:table-cell table:style-name="table.cell.border-bottom.border-right.padding-top.top.pleft.pright">
            <text:p text:style-name="text.cell.7.right">€ 3.479,60</text:p>
          </table:table-cell>
          <table:table-cell table:style-name="table.cell.border-bottom.border-right.padding-top.top.pleft.pright">
            <text:p text:style-name="text.cell.7.right">€ 3.672,10</text:p>
          </table:table-cell>
        </table:table-row>
      </table:table>
      <text:h text:style-name="ifm_p_font.bold_mt.5.08mm_page.keep-with-next_ifm" text:outline-level="5">BIJLAGE<text:s/>VIII.<text:s/>REGLEMENT PARITAIRE COMMISSIE GROOTHANDEL IN BLOEMBOLLEN</text:h>
      <text:h text:style-name="ifm_p_font.bold_mt.5.08mm_page.keep-with-next_ifm" text:outline-level="2">Artikel<text:s/>1.<text:s/>Bevoegdheid</text:h>
      <text:p text:style-name="ifm_p_mt.4.23mm_ifm">De paritaire commissie Groothandel in Bloembollen (hierna; de commissie) is bevoegd tot:</text:p>
      <text:p text:style-name="ifm_p_ifm">a.  het op verzoek van werkgever en/of werknemer te bemiddelen ingeval van verschil van interpretatie over de uitleg en toepassing van bepalingen van deze cao;</text:p>
      <text:p text:style-name="ifm_p_ifm">b.  het behandelen van door werkgevers- of werknemersorganisaties of medezeggenschaporganen ingestelde beroep tegen de indeling van een bedrijf bij deze cao conform Artikel 01.01 Lid 4 en Artikel 12.03;</text:p>
      <text:p text:style-name="ifm_p_ifm">c.  het op verzoek van werkgever of groep van werkgevers verlenen van ontheffing van de toepassing van een of meer bepalingen van deze cao conform Artikel 12.04;</text:p>
      <text:p text:style-name="ifm_p_ifm">d.  het vragen van een opgave van de door werkgever in enige periode ingeschakelde uitzendbureaus conform Artikel 11.01 Lid 4.</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 De commissie wordt bijgestaan door een secretaris en kan zich laten ondersteunen door deskundigen.</text:p>
      <text:h text:style-name="ifm_p_font.bold_mt.5.08mm_page.keep-with-next_ifm" text:outline-level="2">Artikel<text:s/>3.<text:s/>Indienen verzoek</text:h>
      <text:p text:style-name="ifm_p_mt.4.23mm_ifm">1.  Een verzoek als bedoeld onder artikel 1. a., b. of c. dient schriftelijk te worden ingediend bij de commissie per adres: Actor, Pompmolenlaan 10C, 3447 GK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fm">1.  Een verzoek wordt binnen twee weken nadat de verstrekte informatie naar het oordeel van de commissie voldoende is voor beoordeling, in behandeling genomen.</text:p>
      <text:p text:style-name="ifm_p_mt.3.7mm_ifm">2.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3.  De leden van de commissie, de secretaris en eventuele deskundigen zijn geheimhouding verplicht ten aanzien van alle vertrouwelijke gegevens die hun bij de behandeling van een verzoek ter kennis zijn gekomen.</text:p>
      <text:p text:style-name="ifm_p_mt.3.7mm_ifm">4.  Een lid van de commissie dat direct betrokken is (geweest) bij een voorliggende kwestie, neemt niet deel aan de behandeling en besluitvorming ter zake.</text:p>
      <text:p text:style-name="ifm_p_mt.3.7mm_ifm">5.  De leden oordelen zonder last en ruggespraak en naar redelijkheid en billijkheid.</text:p>
      <text:p text:style-name="ifm_p_mt.3.7mm_ifm">6.  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fm">1.  De commissie besluit binnen 1 maand nadat het verzoek in behandeling is genomen bij meerderheid van stemmen. Indien de stemmen staken wordt geen besluit genomen.</text:p>
      <text:p text:style-name="ifm_p_mt.3.7mm_ifm">2.  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fm">1.  De in artikel 4. lid 1 en artikel 5. genoemde termijnen kunnen door de commissie worden verlengd. De commissie zal een besluit tot verlenging steeds motiveren en verzoeker en diens eventuele wederpartij daarvan in kennis stellen.</text:p>
      <text:p text:style-name="ifm_p_mt.3.7mm_ifm">2.  De kosten die partijen maken ter zake van een verzoek komen voor eigen rekening.</text:p>
      <text:p text:style-name="ifm_p_mt.3.7mm_ifm">3.  (Een lid van) de commissie kan niet aansprakelijk gesteld worden voor enig handelen of nalaten met betrekking tot een rechtsgeding dat samenhangt met het verzoek.</text:p>
      <text:h text:style-name="ifm_p_font.bold_mt.5.08mm_page.keep-with-next_ifm" text:outline-level="5">BIJLAGE<text:s/>X.<text:s/>FUNCTIEHANDBOEK, ZIE OOK ARTIKEL 06.01</text:h>
      <text:p text:style-name="ifm_p_mt.4.23mm_ifm">Het functiehandboek vormt een integraal onderdeel van deze cao. Een digitale versie van het functiehandboek is op te vragen bij cao-partij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7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9</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9</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januari 2025 tot algemeenverbindendverklaring van epalingen van de collectieve arbeidsovereenkomst voor de Groothandel in Bloembollen</dc:title>
    <meta:user-defined meta:name="DC.title">Besluit van de Minister van Sociale Zaken en Werkgelegenheid van 27 januari 2025 tot algemeenverbindendverklaring van epalingen van de collectieve arbeidsovereenkomst voor de Groothandel in Bloembollen</meta:user-defined>
    <meta:user-defined meta:name="DCTERMS.W3CDTF/DCTERMS.available">2025-01-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26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