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loembollen, Groothandel in 2025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7 januari 2025 tot algemeenverbindendverklaring van bepalingen van de collectieve arbeidsovereenkomst voor de Groothandel in Bloembollen</text:h>
      <text:p text:style-name="ifm_p_mt.3.7mm_ifm">
               RECTIFICATIE
            </text:p>
      <text:p text:style-name="ifm_p_mt.3.7mm_ifm">In het besluit tot algemeenverbindendverklaring van bepalingen van de collectieve arbeidsovereenkomst voor de Groothandel in Bloembollen, gepubliceerd in de Staatscourant van 30 januari 2025, nr.  1269, wordt de volgende verbetering aangebracht:</text:p>
      <text:p text:style-name="ifm_p_mt.3.7mm_ifm">Artikel 06.03 komt te luiden: </text:p>
      <text:h text:style-name="ifm_p_font.bold_mt.5.08mm_page.keep-with-next_ifm" text:outline-level="2">‘Artikel 06.03 Loonsverhoging</text:h>
      <text:p text:style-name="ifm_p_mt.4.23mm_ifm">1.  Loonsverhogingen vinden, indien het feitelijke loon van een werknemer hoger is dan het maximale cao-loon dat geldt voor de hoogste functiegroep, ten minste plaats over het bedrag ter grootte van dit maximale cao-loon.</text:p>
      <text:p text:style-name="ifm_p_mt.3.7mm_ifm">2.  Met inachtneming van Lid 1 worden de feitelijke lonen op de volgende wijze, in de volgende volgorde en met inachtneming van de rekenregels zoals weergegeven in Bijlage II structureel verhoogd:</text:p>
      <text:p text:style-name="ifm_p_ifm">per 1 oktober 2024</text:p>
      <text:p text:style-name="ifm_p_ifm">–  procentueel met 4,75%;</text:p>
      <text:p text:style-name="ifm_p_ifm">per 1 juli 2025</text:p>
      <text:p text:style-name="ifm_p_ifm">–  procentueel met 1,25%.</text:p>
      <text:p text:style-name="ifm_p_mt.3.7mm_ifm">3.  De loonsverhogingen als bedoeld in Lid 2 zijn verwerkt in de loontabellen opgenomen in Bijlage II.’</text:p>
      <text:p text:style-name="ifm_p_ifm"/>
      <text:p text:style-name="ifm_p_font.italic_mt.3.7mm_ifm">
               ’s-Gravenhage, 
                25 februari 2025
            </text:p>
      <text:p text:style-name="ifm_p_font.italic_mt.3.7mm_ifm">De Minister van Sociale Zaken en Werkgelegenheid,<text:line-break/>namens deze,<text:line-break/>De directeur Uitvoeringstaken Arbeidsvoorwaardenwetgeving,<text:line-break/> P. 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69-n1</text:span><text:tab/>3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69-n1</text:span><text:tab/>3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27 januari 2025 tot algemeenverbindendverklaring van bepalingen van de collectieve arbeidsovereenkomst voor de Groothandel in Bloembollen</dc:title>
    <meta:user-defined meta:name="DC.title">Besluit van de Minister van Sociale Zaken en Werkgelegenheid van 27 januari 2025 tot algemeenverbindendverklaring van bepalingen van de collectieve arbeidsovereenkomst voor de Groothandel in Bloembollen</meta:user-defined>
    <meta:user-defined meta:name="DCTERMS.W3CDTF/DCTERMS.available">2025-03-03</meta:user-defined>
    <meta:user-defined meta:name="OVERHEIDop.versienummer">n1</meta:user-defined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-Web/1.11/xml/MC-OEP-StcrtBvasAvvCAOBep-Web.xml</meta:user-defined>
    <meta:user-defined meta:name="OVERHEIDop.steltVast"/>
    <meta:user-defined meta:name="OVERHEIDop.StcrtID/DC.identifier">stcrt-2025-1269-n1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9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