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open bodemenergiesysteem, lozen op een oppervlaktewaterlichaam te Schaardijk Capelle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4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open bodemenergiesysteem, lozen op een oppervlaktewaterlichaam</text:p>
              </text:list-item>
            </text:list>
            <text:p text:style-name="common-al">te Schaardijk Capelle aan den IJssel.</text:p>
            <text:p text:style-name="last-al">De Minister heeft de vergunningaanvraag ontvangen op 27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8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6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6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441</meta:user-defined>
    <meta:user-defined meta:name="DCTERMS.abstract">Omgevingsvergunning KWO Rotterdam Evides Lozing op oppervlaktewater aanleg van  een open bodemenergiesysteem tbv Evides Waterbedrijf Water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open bodemenergiesysteem, lozen op een oppervlaktewaterlichaam te Schaardijk Capelle aan den IJss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2688</meta:user-defined>
    <meta:user-defined meta:name="OVERHEIDop.StcrtID/DC.identifier">stcrt-2025-12688</meta:user-defined>
    <meta:user-defined meta:name="OVERHEIDop.versieInformatie"/>
  </office:meta>
</office:document-meta>
</file>