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6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Z-216005 WILD batch 3”, Rijksdienst voor Ondernemend Nederland</text:h>
      <text:p text:style-name="ifm_p_mt.7.4mm_ifm">ProRail B.V. vroeg op 3 april 2025 een omgevingsvergunning flora- en fauna-activiteit aan voor het project “Z-216005 WILD batch 3”. ProRail vroeg de vergunning aan om de rust- of voortplantingsplaatsen van de zandhagedis, adder, levendbarende hagedis en hazelworm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3 april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 042 47 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2677</text:span><text:tab/>11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2677</text:span><text:tab/>11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Z-216005 WILD batch 3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1267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67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Z-216005 WILD batch 3”, Rijksdienst voor Ondernemend Nederland</meta:user-defined>
    <meta:user-defined meta:name="DCTERMS.W3CDTF/DCTERMS.available">2025-04-11</meta:user-defined>
  </office:meta>
</office:document-meta>
</file>