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 april 2025, nr. WJZ/98027730, tot wijziging van de Regeling maatregelen beschermings- en bewakingszone hoogpathogene vogelgriep Putten 2025 en intrekking van de Regeling bewakingszone hoogpathogene vogelgriep Sint Gillis-Waas, België 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7, eerste en tweede lid, 42,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6,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Putten 2025 wordt als volgt gewijzigd:</text:p>
      <text:p text:style-name="ifm_p_mt.3.7mm_indent.no_ifm">A</text:p>
      <text:p text:style-name="ifm_p_mt.3.7mm_ifm">In artikel 4, derde lid, wordt ‘de route, beschreven in bijlage 3, Deel A, B onderscheidenlijk C’ vervangen door ‘de route, beschreven in bijlage 3, Deel A onderscheidenlijk B, of één van de routes, beschreven in bijlage 3, deel C’.</text:p>
      <text:p text:style-name="ifm_p_mt.3.7mm_indent.no_ifm">B</text:p>
      <text:p text:style-name="ifm_p_mt.3.7mm_ifm">Bijlage 3 komt te luiden:</text:p>
      <text:section text:style-name="ifm_sect_mleft.5.1mm_ifm" text:name="d15e61">
        <text:h text:style-name="ifm_p_font.bold_mt.5.08mm_page.keep-with-next_ifm" text:outline-level="4">BIJLAGE<text:s/>3,<text:s/>BEHORENDE BIJ ARTIKEL 4, DERDE LID</text:h>
        <text:h text:style-name="ifm_p_font.bold_mt.5.08mm_page.keep-with-next_ifm" text:outline-level="5">Deel<text:s/>A<text:s/></text:h>
        <text:p text:style-name="ifm_p_mt.4.23mm_ifm">Corridor Van Den Bor Pluimveeslachterij BV, Amersfoortseweg 118 te Nijkerkerveen</text:p>
        <text:p text:style-name="ifm_p_ifm">1.  Vanaf A28 afslag 8a verbindingsweg volgen in oostelijke richting tot aan Arkemheenweg.</text:p>
        <text:p text:style-name="ifm_p_ifm">2.  Arkemheenweg volgen in zuidelijke richting tot aan Amersfoortseweg.</text:p>
        <text:p text:style-name="ifm_p_ifm">3.  Amersfoortseweg volgen tot aan Van Den Bor Pluimveeslachterij BV, Amersfoortseweg 118.</text:p>
        <text:h text:style-name="ifm_p_font.bold_mt.5.08mm_page.keep-with-next_ifm" text:outline-level="5">Deel<text:s/>B<text:s/></text:h>
        <text:p text:style-name="ifm_p_mt.4.23mm_ifm">Corridor Tomassen Duck-To B.V., Fokko Kortlanglaan 116 te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luk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keep-with-next_ifm" text:outline-level="5">Deel<text:s/>C<text:s/></text:h>
        <text:p text:style-name="ifm_p_mt.4.23mm_ifm">Corridor 1 Storteboom Food Group B.V. Voorthuizerstraat 148 Putten</text:p>
        <text:p text:style-name="ifm_p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Storteboom Food Group B.V..</text:p>
        <text:p text:style-name="ifm_p_mt.3.7mm_ifm">Corridor 2 Storteboom Food Group B.V. Voorthuizerstraat 148 Putten</text:p>
        <text:p text:style-name="ifm_p_ifm">1.  Vanaf A1 afslag 16 volgen in noordelijke richtinge N303.</text:p>
        <text:p text:style-name="ifm_p_ifm">2.  N303 volgen in noordelijke richting tot aan Hoge Eng Oost.</text:p>
        <text:p text:style-name="ifm_p_ifm">3.  Hoge Eng Oost volgen in westelijke tot aan ingang Storteboom Food Group B.V..</text:p>
      </text:section>
      <text:h text:style-name="ifm_p_font.bold_mt.5.08mm_page.keep-with-next_ifm" text:outline-level="2">ARTIKEL<text:s/>II<text:s/></text:h>
      <text:p text:style-name="ifm_p_mt.4.23mm_ifm">De Regeling maatregelen bewakingszone hoogpathogene vogelgriep Sint Gillis-Waas, België II 2025 wordt ingetrokken.</text:p>
      <text:h text:style-name="ifm_p_font.bold_mt.5.08mm_page.keep-with-next_ifm" text:outline-level="2">ARTIKEL<text:s/>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3 april 2025 om 15.00 uur.</text:p></text:note-body></text:note>, en treedt onmiddellijk in werking, met uitzondering van artikel II.</text:p>
      <text:p text:style-name="ifm_p_mt.3.7mm_ifm">2.  Artikel II treedt in werking op 5 april 2025 om 00:00 uur.</text:p>
      <text:p text:style-name="ifm_p_mt.3.7mm_ifm">Deze regeling zal met de toelichting tevens in de Staatscourant worden geplaatst.</text:p>
      <text:p text:style-name="ifm_p_font.italic_mt.3.7mm_ifm">
                  ’s-Gravenhage,
                   3 april 2025
               </text:p>
      <text:p text:style-name="ifm_p_font.italic_mt.3.7mm_ifm">De Minister van Landbouw, Visserij, Voedselzekerheid en Natuur,<text:line-break/>namens deze:<text:line-break/><text:line-break/>M.C. van den<text:s/>Berg<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is rondom Sint Gillis-Waas (België) op 6 maart 2025 een bewakingszone en rondom Putten op 19 maart 2025 een beschermings- en bewakingszone ingesteld.</text:p>
      <text:h text:style-name="ifm_p_font.bold_mt.5.08mm_page.keep-with-next_ifm" text:outline-level="4">2.<text:s/>Aanvulling op corridors in de Regeling maatregelen beschermings- en bewakingszone hoogpathogene vogelgriep Putten 2025</text:h>
      <text:p text:style-name="ifm_p_mt.4.23mm_ifm">Onderdeel van de Regeling maatregelen beschermings- en bewakingszone hoogpathogene vogelgriep Putten 2025 is de aanwijzing van een aantal corridors naar drie slachthuizen in bijlage 3. Gebleken is dat de beschrijving van een van de corridors in bijlage 3 aanvulling behoeft, te weten een extra corridor naar Storteboom Food Group B.V. Deze regeling voorziet hierin.</text:p>
      <text:h text:style-name="ifm_p_font.bold_mt.5.08mm_page.keep-with-next_ifm" text:outline-level="4">3.<text:s/>Opheffen maatregelen in de bewakingszone rondom Sint Gillis-Waas (België)</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 Voor Sint Gillis-Waas is op 6 maart 2025 op Nederlands grondgebied uitsluitend een bewakingszone ingesteld. De maatregelen in deze bewakingszone worden opgeheven op 5 april 2025 om 00:00 uur.</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M.C. van den<text:s/>Berg<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667</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667</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 april 2025, nr. WJZ/98027730, tot wijziging van de Regeling maatregelen beschermings- en bewakingszone hoogpathogene vogelgriep Putten 2025 en intrekking van de Regeling bewakingszone hoogpathogene vogelgriep Sint Gillis-Waas, België II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6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 april 2025, nr. WJZ/98027730, tot wijziging van de Regeling maatregelen beschermings- en bewakingszone hoogpathogene vogelgriep Putten 2025 en intrekking van de Regeling bewakingszone hoogpathogene vogelgriep Sint Gillis-Waas, België II 2025</meta:user-defined>
    <meta:user-defined meta:name="DCTERMS.alternative"/>
    <meta:user-defined meta:name="DCTERMS.W3CDTF/OVERHEIDop.datumOndertekening">2025-04-03</meta:user-defined>
    <meta:user-defined meta:name="DCTERMS.W3CDTF/DCTERMS.available">2025-04-07</meta:user-defined>
    <meta:user-defined meta:name="OVERHEIDop.Ruimtelijkplan/OVERHEIDop.bekendmakingBetreffendePlan"/>
  </office:meta>
</office:document-meta>
</file>