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63</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kendmaking Kanaal door Zuid-Beveland maximum scheepsafmetingen, vaarsnelheden en gebruik rijksloswallen.</text:h>
      <text:p text:style-name="ifm_p_font.italic_mt.7.4mm_ifm">31 maart 2025</text:p>
      <text:p text:style-name="ifm_p_font.italic_ifm">Nr. RWS-2025/9172</text:p>
      <text:p text:style-name="ifm_p_mt.3.7mm_ifm">DE MINISTER VAN INFRASTRUCTUUR EN WATERSTAAT</text:p>
      <text:p text:style-name="ifm_p_mt.3.7mm_ifm"><text:span text:style-name="ifm_span_font.underline_ifm"><text:span text:style-name="ifm_span_font.bold_ifm">Begripsbepalingen:</text:span></text:span></text:p>
      <text:p text:style-name="ifm_p_ifm">In dit besluit wordt verstaan onder:</text:p>
      <text:p text:style-name="ifm_p_ifm">1.   “de hoofdingenieur-directeur”, de hoofdingenieur van de Rijkswaterstaat Zee en Delta (adres: Poelendaelesingel 18 te Middelburg, Postbus 2232, 3500 GE Utrecht);</text:p>
      <text:p text:style-name="ifm_p_ifm">2.   “het teamhoofd”, het hoofd van het Waterdistrict Zeeuwse Delta (Bezoekadres: Evertsenstraat 98 te Goes, Postadres: Postbus 2232, 3500 GE Utrecht);</text:p>
      <text:p text:style-name="ifm_p_ifm">3.   “SVW”, de Scheepvaartverkeerswet;</text:p>
      <text:p text:style-name="ifm_p_ifm">4.   “BPR”, het Binnenvaartpolitiereglement;</text:p>
      <text:p text:style-name="ifm_p_ifm">5.   “AWB”, de Algemene Wet Bestuursrecht;</text:p>
      <text:p text:style-name="ifm_p_ifm">6.   “BABS”, het Besluit Administratieve Bepalingen Scheepvaartverkeer.</text:p>
      <text:p text:style-name="ifm_p_mt.3.7mm_ifm"><text:span text:style-name="ifm_span_font.bold_ifm">Vervanging bekendmaking aan de scheepvaart nr. 10 van 1996 in verband met wijzigingen in regelgeving, schaalvergroting en actualisering van informatie.</text:span></text:p>
      <text:p text:style-name="ifm_p_mt.3.7mm_ifm"><text:span text:style-name="ifm_span_font.bold_ifm">Overwegingen ten aanzien van het besluit</text:span></text:p>
      <text:p text:style-name="ifm_p_ifm"><text:span text:style-name="ifm_span_font.underline_ifm">Vereiste van besluit</text:span></text:p>
      <text:p text:style-name="ifm_p_ifm">Op grond van artikel 3 onder b, van de SVW, gebruik los- en calamiteitensteiger uitsluitend ten behoeve van het instandhouden van scheepvaartwegen en het waarborgen van de bruikbaarheid daarvan.</text:p>
      <text:p text:style-name="ifm_p_ifm">Op grond van artikel 5 van de SVW, juncto artikel 13, eerste lid, van het BABS, kunnen verkeerstekens worden vervangen door bekendmakingen met dezelfde strekking als een verkeersteken.</text:p>
      <text:p text:style-name="ifm_p_ifm">Op grond van artikel 2, eerste lid, onder a.1<text:span text:style-name="ifm_span_font.superscript_ifm">e</text:span> van de SVW ben ik bevoegd.</text:p>
      <text:p text:style-name="ifm_p_mt.3.7mm_ifm"><text:span text:style-name="ifm_span_font.underline_ifm">Belangenafweging en motivering</text:span></text:p>
      <text:p text:style-name="ifm_p_ifm">In de Bekendmaking aan de scheepvaart van 15 oktober 1996 (nr. 10) zijn bepalingen opgenomen die door gewijzigde regelgeving en veranderde omstandigheden niet langer actueel of volledig zijn. Daarnaast bevat de bekendmaking verouderde telefoonnummers en ontbreekt een beperking op de maximaal toegestane afmeerbreedte. In deze herziening zijn de telefoonnummers geactualiseerd en is de maximaal toegestane afmeerbreedte vastgesteld. De vastgestelde wijzigingen en aanvullingen worden in dit besluit nader toegelicht.</text:p>
      <text:p text:style-name="ifm_p_mt.3.7mm_ifm">Met deze bekendmaking worden de bekendmakingen van 15 oktober 1996 (nr. 10) en eerdere gerelateerde bekendmakingen volledig vervangen. De wijzigingen zijn bedoeld om:</text:p>
      <text:p text:style-name="ifm_p_ifm">•  Afwijkingen tussen praktijk en regelgeving te corrigeren.</text:p>
      <text:p text:style-name="ifm_p_ifm">•  Regels rond schaalvergroting en toezicht actueel te maken.</text:p>
      <text:p text:style-name="ifm_p_ifm">•  Gebruik van loswallen te verduidelijken</text:p>
      <text:p text:style-name="ifm_p_mt.3.7mm_ifm"><text:span text:style-name="ifm_span_font.underline_ifm">Procedure</text:span></text:p>
      <text:p text:style-name="ifm_p_ifm">Door mij is geen uniforme openbare voorbereidingsprocedure gevolgd als bedoeld in Afdeling 3.4 van de Algemene Wet Bestuursrecht. Reden hiervan is dat maatregel een verduidelijking betreft van reeds bestaand en uitgevoerd beleid en dat belanghebbenden hierdoor redelijkerwijs niet in hun rechten worden geschaad.</text:p>
      <text:p text:style-name="ifm_p_mt.3.7mm_ifm"><text:span text:style-name="ifm_span_font.bold_ifm">BESLUIT:</text:span></text:p>
      <text:p text:style-name="ifm_p_ifm">Op grond van bovenstaande overwegingen besluit ik:</text:p>
      <text:h text:style-name="ifm_p_font.bold_mt.3.7mm_page.keep-with-next_ifm" text:outline-level="3">I. Maximum toegestane scheepsafmetingen</text:h>
      <text:p text:style-name="ifm_p_mt.3.7mm_ifm">In het oorspronkelijke besluit wordt een onderscheid gemaakt tussen motorschepen en duwstellen voor wat betreft de maximaal toegestane breedte van 23,00 meter. Onderscheid maken tussen motorschepen en duwstellen is niet van toepassing. De maximaal toegestane breedte is inmiddels vastgesteld op <text:span text:style-name="ifm_span_font.bold_ifm">23,50 meter</text:span>. In deze vervangende bekendmaking worden geen maximum afmetingen meer opgenomen, aangezien deze reeds zijn geregeld in de <text:span text:style-name="ifm_span_font.italic_ifm">Regeling Communicatie en Afmetingen Rijksbinnenwateren</text:span>.</text:p>
      <text:h text:style-name="ifm_p_font.bold_mt.3.7mm_page.keep-with-next_ifm" text:outline-level="3">II. Natte dwarsdoorsnede en vaarsnelheden</text:h>
      <text:p text:style-name="ifm_p_mt.3.7mm_ifm">Vaarsnelheden (ten opzichte van de oever); 15 km/u bij een natte dwarsdoorsnede van 20 m<text:span text:style-name="ifm_span_font.superscript_ifm">2</text:span> of meer (ongewijzigd); 20 km/u bij een natte dwarsdoorsnede kleiner dan 20 m<text:span text:style-name="ifm_span_font.superscript_ifm">2</text:span> (ongewijzigd). (Onder natte dwarsdoorsnede wordt verstaan: grootste breedte x grootste diepgang van het schip).</text:p>
      <text:p text:style-name="ifm_p_ifm">Door schaalvergroting is het aantal schepen met een natte dwarsdoorsnede van meer dan 20 m<text:span text:style-name="ifm_span_font.superscript_ifm">2</text:span> in onbeladen toestand toegenomen. De grotere afmetingen vragen om verhoogde aandacht voor communicatie, toezicht en handhaving van de regels rondom vaarsnelheden.</text:p>
      <text:h text:style-name="ifm_p_font.bold_mt.3.7mm_page.keep-with-next_ifm" text:outline-level="3">III. Gebruik van loswallen</text:h>
      <text:p text:style-name="ifm_p_mt.3.7mm_ifm"><text:span text:style-name="ifm_span_font.bold_ifm">Loswal zijkanaal Wemeldinge</text:span>: Voor aankomst en vertrek dient contact te worden opgenomen met verkeerspost Wemeldinge via marifoonkanaal 68 of tel. 088 797 48 01.</text:p>
      <text:p text:style-name="ifm_p_ifm"><text:span text:style-name="ifm_span_font.bold_ifm">Toevoeging beperking afmeerbreedte</text:span>: De maximum toegestane breedte voor afmeren aan de loswal wordt vastgesteld op <text:span text:style-name="ifm_span_font.bold_ifm">20 meter</text:span>. Deze maatregel wordt bekendgemaakt met de strekking van een verkeersteken als bedoeld in artikel 13 lid 1 van het Besluit administratieve bepalingen scheepvaartverkeer (BABS)</text:p>
      <text:p text:style-name="ifm_p_mt.3.7mm_ifm"><text:span text:style-name="ifm_span_font.bold_ifm">Loswal Hansweert/Schore (Kaai 85)</text:span>: Voor aankomst en vertrek dient contact te worden opgenomen met sluis Hansweert via marifoonkanaal 22 of tel. 088 797 48 11.</text:p>
      <text:p text:style-name="ifm_p_ifm"><text:span text:style-name="ifm_span_font.bold_ifm">Toevoeging beperking afmeerbreedte</text:span>: De maximum toegestane breedte voor afmeren aan de loswal wordt vastgesteld op <text:span text:style-name="ifm_span_font.bold_ifm">20 meter</text:span>. Deze maatregel wordt bekendgemaakt met de strekking van een verkeersteken als bedoeld in artikel 13 lid 1 van het Besluit administratieve bepalingen scheepvaartverkeer (BABS)</text:p>
      <text:h text:style-name="ifm_p_font.bold_mt.3.7mm_page.keep-with-next_ifm" text:outline-level="3">IV. Intrekken bekendmaking aan de scheepvaart van 15 oktober 1996 (nr. 10)</text:h>
      <text:p text:style-name="ifm_p_mt.3.7mm_ifm">De bekendmaking aan de scheepvaart van 15 oktober 1096 (nr.10) wordt ingetrokken.</text:p>
      <text:p text:style-name="ifm_p_mt.3.7mm_ifm">Deze bekendmaking wordt in de Staatscourant geplaatst en treedt in werking op de dag na publicatie. Voor bezwaar- en beroepsmogelijkheden blijft de Algemene wet bestuursrecht (Awb) van toepassing.</text:p>
      <text:h text:style-name="ifm_p_font.bold_mt.3.7mm_page.keep-with-next_ifm" text:outline-level="3">Inwerkingtreding</text:h>
      <text:p text:style-name="ifm_p_mt.3.7mm_ifm">Dit besluit treedt in werking na publicatie in de Nederlandse Staatscourant.</text:p>
      <text:p text:style-name="ifm_p_font.italic_mt.3.7mm_ifm">DE HOOFDINGENIEUR-DIRECTEUR, RIJKSWATERSTAAT ZEE EN DELTA<text:line-break/>Namens deze,<text:line-break/>HET TEAMHOOFD WATERDISTRICT ZEEUWSE DELTA,<text:line-break/>J.C.M.<text:s/>Bol</text:p>
      <text:p text:style-name="ifm_p_mt.3.7mm_ifm"><text:span text:style-name="ifm_span_font.bold_ifm">MEDEDELINGEN:</text:span></text:p>
      <text:p text:style-name="ifm_p_mt.3.7mm_ifm"><text:span text:style-name="ifm_span_font.bold_ifm">Bezwaar</text:span></text:p>
      <text:p text:style-name="ifm_p_mt.3.7mm_ifm">Voor nadere informatie over dit besluit kunt u terecht bij de hierboven vermelde contactpersoon.</text:p>
      <text:p text:style-name="ifm_p_ifm">Op grond van de Algemene wet bestuursrecht kunnen belanghebbenden tegen deze beschikking binnen zes weken na de dag waarop deze is bekendgemaakt, een bezwaarschrift indienen. Het bezwaarschrift moet worden gericht aan de Minister/Staatssecretaris van Infrastructuur en Milieu en gezonden aan de hoofdingenieur-directeur van Rijkswaterstaat Zee en Delta (afdeling Werkenpakket), Postbus 2232, 3500 GE Utrecht.</text:p>
      <text:p text:style-name="ifm_p_ifm">Het bezwaarschrift dient te zijn ondertekend en ten minste het volgende te bevatten:</text:p>
      <text:p text:style-name="ifm_p_ifm">a.  de naam en het adres van de indiener;</text:p>
      <text:p text:style-name="ifm_p_ifm">b.  de dagtekening;</text:p>
      <text:p text:style-name="ifm_p_ifm">c.  vermelding van de datum en het kenmerk van de beschikking waartegen het bezwaarschrift zich richt;</text:p>
      <text:p text:style-name="ifm_p_ifm">d.  een opgave van de redenen waarom men zich met de beschikking niet kan verenigen.</text:p>
      <text:p text:style-name="ifm_p_mt.3.7mm_ifm"><text:span text:style-name="ifm_span_font.bold_ifm">Voorlopige voorziening</text:span></text:p>
      <text:p text:style-name="ifm_p_mt.3.7mm_ifm">Indien een bezwaarschrift is ingediend, is het mogelijk om daarnaast een verzoek tot het treffen van een voorlopige voorziening in te dienen. Een dergelijk verzoek dient te worden gericht aan de voorzieningenrechter van de rechtbank (sector Bestuursrecht) binnen het rechtsgebied waar de indiener van het bezwaarschrift zijn woonplaats heeft. Het verzoek dient te worden ondertekend en ten minste het volgende te bevatten:</text:p>
      <text:p text:style-name="ifm_p_ifm">a.  de naam en het adres van de indiener;</text:p>
      <text:p text:style-name="ifm_p_ifm">b.  de dagtekening;</text:p>
      <text:p text:style-name="ifm_p_ifm">c.  vermelding van het bestuursorgaan dat de beschikking heeft genomen en de datum en het kenmerk van de beschikking;</text:p>
      <text:p text:style-name="ifm_p_ifm">d.  de gronden van het verzoek (motivering).</text:p>
      <text:p text:style-name="ifm_p_mt.3.7mm_ifm">Bij het verzoek dient voorts een afschrift van het bezwaarschrift te worden overgelegd. Naar aanleiding van het verzoek kan de voorzieningenrechter een voorlopige voorziening treffen indien onverwijlde spoed, gelet op de betrokken belangen, dat vereist. Voor de behandeling van een verzoek om een voorlopige voorziening wordt een bedrag aan griffierecht geheven. De griffier van de betrokken rechtbank wijst de verzoeker na indiening van diens verzoek op de verschuldigdheid van het griffierecht en bericht de verzoeker binnen welke termijn en op welke wijze het verschuldigde griffierecht moet worden voldaan.</text:p>
      <text:p text:style-name="ifm_p_mt.3.7mm_ifm">Als burger kunt u ook digitaal een verzoek om voorlopige voorziening indienen bij de hiervoor vermelde rechtbank via http://loket.rechtspraak.nl/bestuursrecht. Daarvoor moet u wel beschikken over een elektronische handtekening (DigiD). Kijk op de hiervoor vermelde internet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663</text:span><text:tab/>11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663</text:span><text:tab/>11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kendmaking Kanaal door Zuid-Beveland maximum scheepsafmetingen, vaarsnelheden en gebruik rijksloswallen.</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BvasBekendmakingenScheepv-Web/1.20/xml/MC-OEP-StcrtBvasBekendmakingenScheepv-Web.xml</meta:user-defined>
    <meta:user-defined meta:name="OVERHEIDop.steltVast"/>
    <meta:user-defined meta:name="OVERHEIDop.StcrtID/DC.identifier">stcrt-2025-12663</meta:user-defined>
    <meta:user-defined meta:name="OVERHEIDop.Rubriek/DC.type">bekendmaking aan de scheepvaar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6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Besluit Bekendmaking Kanaal door Zuid-Beveland maximum scheepsafmetingen, vaarsnelheden en gebruik rijksloswallen.</meta:user-defined>
    <meta:user-defined meta:name="DCTERMS.W3CDTF/DCTERMS.available">2025-04-11</meta:user-defined>
  </office:meta>
</office:document-meta>
</file>