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olfhezerweg 120 89 Wolfheze, Renk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3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olfhezerweg 120 89 Wolfheze, Ren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69</meta:user-defined>
    <meta:user-defined meta:name="DCTERMS.abstract">Melding BAL Alliander Telecom Kabels en leidingen Wolfhezerweg 120 82 Wolfheze, Renkum 16-06-2025 tm 12-06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olfhezerweg 120 89 Wolfheze, Renk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60</meta:user-defined>
    <meta:user-defined meta:name="OVERHEIDop.StcrtID/DC.identifier">stcrt-2025-12660</meta:user-defined>
    <meta:user-defined meta:name="OVERHEIDop.versieInformatie"/>
  </office:meta>
</office:document-meta>
</file>