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ing met snuitkever <text:span text:style-name="ifm_span_font.bold-italic_size.12pt_ifm">Listronotus elongatus</text:span>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ing van invasieve exoten (grote waternavel) door het uitzetten van de snuitkever <text:span text:style-name="ifm_span_font.bold-italic_mt.7.4mm_ifm">Listronotus elongatus</text:span>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3 december 2024 een aanvraag voor een omgevingsvergunning voor biologische bestrijding van invasieve exoten (grote waternavel) door het uitzetten van de snuitkever <text:span text:style-name="ifm_span_font.italic_mt.4.23mm_ifm">Listronotus elongatus</text:span>. De staatssecretaris heeft besloten de vergunning te geven. Houdt de vergunninghouder zich aan de voorwaarden van de vergunning? Dan mag <text:span text:style-name="ifm_span_font.italic_mt.4.23mm_ifm">Listronotus elongatus</text:span> worden uitgezet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54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54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ing met snuitkever Listronotus elongatus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265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Omgevingsvergunning voor flora- en fauna-activiteit voor biologische bestrijding met snuitkever Listronotus elongatus, Rijksdienst voor Ondernemend Nederland</meta:user-defined>
    <meta:user-defined meta:name="DCTERMS.W3CDTF/DCTERMS.available">2025-04-11</meta:user-defined>
  </office:meta>
</office:document-meta>
</file>