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aanbrengen van groutankers tbv damwand KNM08 voor de reconstructie van Knooppunt De Nieuwe Meer</text:p>
            <text:p text:style-name="common-al">Besluit: verleend 3 april 2025</text:p>
            <text:p text:style-name="common-al">Verzonden naar aanvrager op:</text:p>
            <text:p text:style-name="common-al">Zaaknummer: Z2025-000322</text:p>
            <text:p text:style-name="common-al">DSO nummer: 2025030701617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651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651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651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322</meta:user-defined>
    <meta:user-defined meta:name="DCTERMS.abstract">het aanbrengen van groutankers tbv damwand KNM08 voor de reconstructie van Knooppunt De Nieuwe Me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04-07</meta:user-defined>
    <meta:user-defined meta:name="DCTERMS.W3CDTF/OVERHEIDop.jaargang">2025</meta:user-defined>
    <meta:user-defined meta:name="OVERHEIDop.publicationIssue">12651</meta:user-defined>
    <meta:user-defined meta:name="OVERHEIDop.StcrtID/DC.identifier">stcrt-2025-12651</meta:user-defined>
    <meta:user-defined meta:name="OVERHEIDop.versieInformatie"/>
  </office:meta>
</office:document-meta>
</file>