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om de ligging van bestaande kabels en leidingen in kaart te brengen, nabij de HSL-vluchtschacht bij de Westelijke splitsing Rotterdam.</text:p>
            <text:p text:style-name="common-al">Zaaknummer: Z2025-000477</text:p>
            <text:p text:style-name="common-al">DSO nummer: 202504030077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77</meta:user-defined>
    <meta:user-defined meta:name="DCTERMS.abstract">het graven van proefsleuven om de ligging van bestaande kabels en leidingen in kaart brengen nabij de HSL vluchtschacht Westelijke splitsing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641</meta:user-defined>
    <meta:user-defined meta:name="OVERHEIDop.StcrtID/DC.identifier">stcrt-2025-12641</meta:user-defined>
    <meta:user-defined meta:name="OVERHEIDop.versieInformatie"/>
  </office:meta>
</office:document-meta>
</file>