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4900*"/>
    </style:style>
    <style:style style:family="table-column" style:name="table1.tg1.col3">
      <style:table-column-properties style:rel-column-width="4800*"/>
    </style:style>
    <style:style style:family="table-column" style:name="table2.tg1.col1">
      <style:table-column-properties style:rel-column-width="3400*"/>
    </style:style>
    <style:style style:family="table-column" style:name="table2.tg1.col2">
      <style:table-column-properties style:rel-column-width="23700*"/>
    </style:style>
    <style:style style:family="table-column" style:name="table2.tg1.col3">
      <style:table-column-properties style:rel-column-width="5600*"/>
    </style:style>
    <style:style style:family="table-column" style:name="table3.tg1.col1">
      <style:table-column-properties style:rel-column-width="4300*"/>
    </style:style>
    <style:style style:family="table-column" style:name="table3.tg1.col2">
      <style:table-column-properties style:rel-column-width="19600*"/>
    </style:style>
    <style:style style:family="table-column" style:name="table3.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Identificatie en Screening Asielzoekers van het Ministerie van Justitie en Veiligheid van 1 januari 2025, nummer 5968335, houdende verlening van ondermandaat en het doorgeven van volmacht en machtiging aan onder de directeur ressorterende functionarissen (Mandaatbesluit DISA Ministerie van Justitie en Veiligheid 2025)</text:h>
      <text:p text:style-name="ifm_p_mt.3.7mm_ifm">De directeur van de Dienst Identificatie en Screening Asielzoekers van het Ministerie van Justitie en Veiligheid,</text:p>
      <text:p text:style-name="ifm_p_mt.3.7mm_ifm">gelet op artikel 3 van het Mandaatbesluit Ministerie van Justitie en Veiligheid en gelet op artikel 1 van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 van de Dienst Identificatie en Screening Asielzoekers verleende ondermandaat en het doorgeven van volmacht en machtiging wordt ten aanzien van de aangelegenheden die hun afdeling betreffen ondermandaat en het doorgeven van volmacht en machtiging verleend aan:</text:p>
      <text:p text:style-name="ifm_p_ifm">a.  het afdelingshoofd Uitvoering;</text:p>
      <text:p text:style-name="ifm_p_ifm">b.  het afdelingshoofd Bedrijfsuitvoering.</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ls bevoegd om besluiten te nemen op het terrein van de vreemdelingenwetgeving,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 1 van bijlage 3 bij dit besluit, voor zover het betreft de rechtshandelingen, genoemd in kolom 2 van die bijlage.</text:p>
      <text:h text:style-name="ifm_p_font.bold_mt.5.08mm_page.keep-with-next_ifm" text:outline-level="2">Artikel<text:s/>5<text:s/></text:h>
      <text:p text:style-name="ifm_p_mt.4.23mm_ifm">Aan de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text:p>
      <text:p text:style-name="ifm_p_ifm">d.  de bevoegdheid tot het toekennen van een schadevergoeding op basis van artikel 7:611 jo. artikel 7:658 van het Burgerlijk Wetboek voor zover de vergoeding betrekking heeft op materiële schade;</text:p>
      <text:p text:style-name="ifm_p_ifm">e.  de bevoegdheid tot inhuur van interim-management, organisatie- en formatieadvies, communicatieadvies en beleidsadvies;</text:p>
      <text:p text:style-name="ifm_p_ifm">f.  de bevoegdheid tot het aangaan van verplichtingen voor het huren van panden of het aanschaffen van ICT-apparatuur dan wel software;</text:p>
      <text:p text:style-name="ifm_p_ifm">g.  de bevoegdheid tot het nemen van besluiten over de toekenning van een persoonsgebonden dienstauto;</text:p>
      <text:p text:style-name="ifm_p_ifm">h.  de bevoegdheid tot het benoemen van een plaatsvervangend directeur, te kiezen uit de afdelingshoofden onder artikel 1.</text:p>
      <text:h text:style-name="ifm_p_font.bold_mt.5.08mm_page.keep-with-next_ifm" text:outline-level="2">Artikel<text:s/>6<text:s/></text:h>
      <text:p text:style-name="ifm_p_mt.4.23mm_ifm">1.  Bij verhindering of afwezigheid wordt de directeur vervangen door het meest bij het onderwerp betrokken afdelingshoofd.</text:p>
      <text:p text:style-name="ifm_p_mt.3.7mm_ifm">2.  De in artikel 1, onder a en b, genoemde functionarissen wordt toegestaan elkaar volledig te vervangen. Zij treden daarbij in elkaars, in artikel 1 en in de overige in dit artikel genoemde bevoegdhed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anuari 2025.</text:p>
      <text:h text:style-name="ifm_p_font.bold_mt.5.08mm_page.keep-with-next_ifm" text:outline-level="2">Artikel<text:s/>8<text:s/></text:h>
      <text:p text:style-name="ifm_p_mt.4.23mm_ifm">Dit besluit wordt aangehaald als: Mandaatbesluit DISA Ministerie van Justitie en Veiligheid 2025.</text:p>
      <text:p text:style-name="ifm_p_mt.3.7mm_ifm">Dit besluit zal met de bijlagen in de Staatscourant worden geplaatst.</text:p>
      <text:p text:style-name="ifm_p_font.italic_mt.3.7mm_ifm">De directeur van de Dienst Identificatie en Screening Asielzoekers van het Ministerie van Justitie en Veiligheid,<text:line-break/>A.J.<text:s/>Hasken</text:p>
      <text:h text:style-name="ifm_p_font.bold_mt.5.08mm_page.break-before_ifm" text:outline-level="3">BIJLAGE<text:s/>1.<text:s/>BEHOREND BIJ ARTIKEL 2 VAN HET MANDAATBESLUIT DISA MINISTERIE VAN JUSTITIE EN VEILIGHEID 2025</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text:span text:style-name="ifm_span_color.ffffff_ifm">A/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DIS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 DIS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edrijfsuit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Uitvoer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B</text:p>
          </table:table-cell>
        </table:table-row>
      </table:table>
      <text:p text:style-name="ifm_p_font.italic_mt.3.7mm_ifm">
                     Den Haag,
                      1 januari 2025
                  </text:p>
      <text:p text:style-name="ifm_p_font.italic_mt.3.7mm_ifm">De directeur van de Dienst Identificatie en Screening Asielzoekers van het Ministerie van Justitie en Veiligheid,<text:line-break/>A.J.<text:s/>Hasken</text:p>
      <text:h text:style-name="ifm_p_font.bold_mt.5.08mm_page.break-before_ifm" text:outline-level="3">BIJLAGE<text:s/>2.<text:s/>BEHOREND BIJ ARTIKEL 3 VAN HET MANDAATBESLUIT DISA MINISTERIE VAN JUSTITIE EN VEILIGHEID 2025</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 (artikel 22 CW. 2001)</text:span></text:p>
            </table:table-cell>
            <table:table-cell table:style-name="table.cell.border-bottom.border-right.padding-top.bottom.pleft.pright">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DIS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 DIS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edrijfsuitvoering</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Uitvoering</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 50.000</text:p>
          </table:table-cell>
        </table:table-row>
      </table:table>
      <text:p text:style-name="ifm_p_font.italic_mt.3.7mm_ifm">
                     Den Haag,
                      1 januari 2025
                  </text:p>
      <text:p text:style-name="ifm_p_font.italic_mt.3.7mm_ifm">De directeur van de Dienst Identificatie en Screening Asielzoekers van het Ministerie van Justitie en Veiligheid,<text:line-break/>A.J.<text:s/>Hasken</text:p>
      <text:h text:style-name="ifm_p_font.bold_mt.5.08mm_page.break-before_ifm" text:outline-level="3">BIJLAGE<text:s/>3.<text:s/>BEHOREND BIJ ARTIKEL 4 VAN HET MANDAATBESLUIT DISA MINISTERIE VAN JUSTITIE EN VEILIGHEID 2025</text:h>
      <text:p text:style-name="ifm_p_mt.4.23mm_ifm"><text:span text:style-name="ifm_span_font.italic_mt.4.23mm_ifm">Kolom 2 werkveld:</text:span></text:p>
      <text:p text:style-name="ifm_p_mt.3.7mm_ifm">De functionarissen genoemd in kolom 1 zijn bevoegd in overeenstemming met de Vreemdelingenwet 2000 en de overige regelingen en overeenkomsten in relatie tot de vreemdelingenwetgeving, alsmede daaraan gerelateerde besluiten op grond van de Wet openbaarheid van bestuur, de Algemene verordening gegevensbescherming en de Uitvoeringswet Algemene Verordening Gegevensbescherming verzoeken om schadevergoeding en de behandeling van klachten, besluiten te nemen, stukken af te doen, uitgaande brieven te tekenen voortvloeiend uit hun taak alsmede de Minister van Asiel en Migratie<text:note text:id="n1" text:note-class="footnote"><text:note-citation text:label="1 ">1</text:note-citation><text:note-body><text:p text:style-name="ifm_p_font.normal_size.6.93pt_mt..5mm_indent.-0.1161in_mleft.0.1161in_ifm">De taak waar DISA mee is belast, behoort tot de politieke verantwoordelijkheid van de Minister van Asiel en Migratie. Op basis van het uitgangspunt ‘twee ministeries, één apparaat’ is bij de oprichting van het ministerie er voor gekozen om het Ministerie van Asiel en Migratie zo veel mogelijk vanuit de organisatie van het Ministerie van Justitie en Veiligheid te bedienen. DISA wordt dan ook functioneel ingericht en georganiseerd bij het Ministerie van Justitie en Veiligheid, maar de Minister van Asiel en Migratie is en blijft politiek verantwoordelijk voor de organisatie en de taakuitoefening van DISA.</text:p></text:note-body></text:note> in rechte te vertegenwoordigen en rechtsmiddelen in te stellen ten aanzien van alle aangelegenheden voortvloeiend uit hun taak. Daarbij inbegrepen het nemen van besluiten op grond van de Wet openbaarheid van bestuur.</text:p>
      <text:p text:style-name="ifm_p_mt.3.7mm_ifm">Daar waar in de kolom 2 geen X staat, is de functionaris voor die taken niet aangewez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text:span text:style-name="ifm_span_color.ffffff_ifm">werkveld VW 200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DIS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 DIS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edrijfsuitvoering</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Uitvoering</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medewerker behandelen en ontwikkel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medewerker verwerken en behandelen</text:p>
          </table:table-cell>
          <table:table-cell table:style-name="table.cell.border-bottom.border-right.padding-top.top.pleft.pright">
            <text:p text:style-name="text.cell.7.left">x</text:p>
          </table:table-cell>
        </table:table-row>
      </table:table>
      <text:p text:style-name="ifm_p_font.italic_mt.3.7mm_ifm">
                     Den Haag,
                      1 januari 2025
                  </text:p>
      <text:p text:style-name="ifm_p_font.italic_mt.3.7mm_ifm">De directeur van de Dienst Identificatie en Screening Asielzoekers van het Ministerie van Justitie en Veiligheid,<text:line-break/>A.J.<text:s/>Has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64</text:span><text:tab/>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64</text:span><text:tab/>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enst Identificatie en Screening Asielzoekers van het Ministerie van Justitie en Veiligheid van 1 januari 2025, nummer 5968335, houdende verlening van ondermandaat en het doorgeven van volmacht en machtiging aan onder de directeur ressorterende functionarissen (Mandaatbesluit DISA Ministerie van Justitie en Veiligheid 2025)</dc:title>
    <meta:user-defined meta:name="OVERHEID.Ministerie/DCTERMS.publisher">Ministerie van Binnenlandse Zaken en Koninkrijksrelaties</meta:user-defined>
    <meta:user-defined meta:name="OVERHEID.Ministerie/DC.creator">Ministerie van Asiel en Migratie</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126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enst Identificatie en Screening Asielzoekers van het Ministerie van Justitie en Veiligheid van 1 januari 2025, nummer 5968335, houdende verlening van ondermandaat en het doorgeven van volmacht en machtiging aan onder de directeur ressorterende functionarissen (Mandaatbesluit DISA Ministerie van Justitie en Veiligheid 2025)</meta:user-defined>
    <meta:user-defined meta:name="DCTERMS.W3CDTF/DCTERMS.available">2025-01-07</meta:user-defined>
  </office:meta>
</office:document-meta>
</file>