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aanleggen , behouden, onderhouden en verwijderen van een tijdelijk fietspad aan de Kantel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53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Postbus 51262 1007EG Amsterdam, Postbus 3465 4800DL Breda.</text:p>
            <text:p text:style-name="last-al">De Minister heeft de vergunningaanvraag ontvangen op 27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63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63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63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WSZ2025-00001538</meta:user-defined>
    <meta:user-defined meta:name="DCTERMS.abstract">Omgevingsvergunning BPD Europe aanleg tijdelijk fietspad Kanteldijk Weespersluis Rijksweg A1 01-04-2025 tm 11-20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gunningaanvraag voor het aanleggen , behouden, onderhouden en verwijderen van een tijdelijk fietspad aan de Kanteldijk</meta:user-defined>
    <meta:user-defined meta:name="OVERHEIDop.datumEindeReactietermijn">2025-05-18</meta:user-defined>
    <meta:user-defined meta:name="OVERHEIDop.terinzageleggingBG">https://open.rijkswaterstaat.nl/@286590/kennisgeving-vergunningaanvraag</meta:user-defined>
    <meta:user-defined meta:name="DCTERMS.W3CDTF/DCTERMS.available">2025-04-07</meta:user-defined>
    <meta:user-defined meta:name="DCTERMS.W3CDTF/OVERHEIDop.jaargang">2025</meta:user-defined>
    <meta:user-defined meta:name="OVERHEIDop.publicationIssue">12637</meta:user-defined>
    <meta:user-defined meta:name="OVERHEIDop.StcrtID/DC.identifier">stcrt-2025-12637</meta:user-defined>
    <meta:user-defined meta:name="OVERHEIDop.versieInformatie"/>
  </office:meta>
</office:document-meta>
</file>