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tuw Roermond Loodsconstructie en stuwkraan Zaak: 2025ALG020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Stuw Roermond – Loodsconstructie en stuwkraan.</text:p>
      <text:p text:style-name="ifm_p_ifm">Locatie: Maas</text:p>
      <text:p text:style-name="ifm_p_ifm">Activiteit: Omgevingsvergunning beperkingengebiedactiviteit oppervlaktewater.</text:p>
      <text:p text:style-name="ifm_p_mt.3.7mm_ifm">Aanvraagdatum: 13-03-2025</text:p>
      <text:p text:style-name="ifm_p_ifm">Zaaknummer: 2025ALG0200</text:p>
      <text:p text:style-name="ifm_p_ifm">DSO nummer: 20250313022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29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29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Stuw Roermond Loodsconstructie en stuwkraan Zaak: 2025ALG020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262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Stuw Roermond Loodsconstructie en stuwkraan Zaak: 2025ALG0200, Inspectie Leefomgeving en Transport</meta:user-defined>
    <meta:user-defined meta:name="DCTERMS.W3CDTF/DCTERMS.available">2025-04-11</meta:user-defined>
  </office:meta>
</office:document-meta>
</file>