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RPM International Inc. en Clean Topco Limited, Autoriteit Consument en Markt</text:h>
      <text:h text:style-name="ifm_p_font.bold_mt.7.4mm_page.keep-with-next_ifm" text:outline-level="4">Zaaknummer: ACM/25/195262</text:h>
      <text:p text:style-name="ifm_p_mt.4.23mm_ifm">Op 2 april 2025 heeft de Autoriteit Consument en Markt een melding ontvangen van een voorgenomen concentratie in de zin van artikel 34 van de Mededingingswet. Hierin staat dat:</text:p>
      <text:p text:style-name="ifm_p_mt.3.7mm_ifm">RPM International Inc., via RPM UK HOLDCO Limited, uitsluitende zeggenschap wil verkrijgen over Clean Topco Limited.</text:p>
      <text:p text:style-name="ifm_p_mt.3.7mm_ifm">De betrokken ondernemingen voeren de volgende activiteiten uit:</text:p>
      <text:p text:style-name="ifm_p_ifm">–  RPM International Inc.: produceert, brengt op de markt en verkoopt via haar dochterondernemingen diverse chemische productlijnen, waaronder coatings, verven, lijm- en kitproducten en chemische bouwproducten.</text:p>
      <text:p text:style-name="ifm_p_ifm">–  Clean Topco Limited: produceert, brengt op de markt en verkoopt huishoudelijke schoonmaakproducten van onder meer het merk The Pink Stuff en wasverzorgingsproduct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5262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26</text:span><text:tab/>7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26</text:span><text:tab/>7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RPM International Inc. en Clean Topco Limited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262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2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RPM International Inc. en Clean Topco Limited, Autoriteit Consument en Markt</meta:user-defined>
    <meta:user-defined meta:name="DCTERMS.W3CDTF/DCTERMS.available">2025-04-07</meta:user-defined>
  </office:meta>
</office:document-meta>
</file>