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6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droogzetten spuikoker bij Kornwerderzand Zaak: 2025ALG025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Droogzetten van een spuikoker bij Kornwerderzand.</text:p>
      <text:p text:style-name="ifm_p_ifm">Locatie: IJsselmeer / Waddenzee</text:p>
      <text:p text:style-name="ifm_p_ifm">Activiteit: Omgevingsvergunning onttrekkingsactiviteit waterkering.</text:p>
      <text:p text:style-name="ifm_p_mt.3.7mm_ifm">Aanvraagdatum: 31-03-2025</text:p>
      <text:p text:style-name="ifm_p_ifm">Zaaknummer: 2025ALG0251</text:p>
      <text:p text:style-name="ifm_p_ifm">DSO nummer: 202503310190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2623</text:span><text:tab/>1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2623</text:span><text:tab/>1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droogzetten spuikoker bij Kornwerderzand Zaak: 2025ALG0251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6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1262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262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droogzetten spuikoker bij Kornwerderzand Zaak: 2025ALG0251, Inspectie Leefomgeving en Transport</meta:user-defined>
    <meta:user-defined meta:name="DCTERMS.W3CDTF/DCTERMS.available">2025-04-11</meta:user-defined>
  </office:meta>
</office:document-meta>
</file>