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ijdelijke elektriciteitsaansluiting verkeerspost Zaak: 2025ALG0189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Aanleggen van tijdelijke elektriciteitsaansluiting voor de tijdelijke verkeerspost aan de Oostkanaaldijk Nijmegen.</text:p>
      <text:p text:style-name="ifm_p_ifm">Locatie: Sluis Weurt.</text:p>
      <text:p text:style-name="ifm_p_ifm">Activiteit: Omgevingsvergunning beperkingengebiedactiviteit waterkering.</text:p>
      <text:p text:style-name="ifm_p_mt.3.7mm_ifm">Aanvraagdatum: 11-03-2025</text:p>
      <text:p text:style-name="ifm_p_ifm">Zaaknummer: 2025ALG0189</text:p>
      <text:p text:style-name="ifm_p_ifm">DSO nummer: 202503110165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615</text:span><text:tab/>1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615</text:span><text:tab/>1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ijdelijke elektriciteitsaansluiting verkeerspost Zaak: 2025ALG018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261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61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tijdelijke elektriciteitsaansluiting verkeerspost Zaak: 2025ALG0189, Inspectie Leefomgeving en Transport</meta:user-defined>
    <meta:user-defined meta:name="DCTERMS.W3CDTF/DCTERMS.available">2025-04-11</meta:user-defined>
  </office:meta>
</office:document-meta>
</file>