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ov-netwerk en het plaatsen van een ov-kast en drie lichtmasten t.b.v. openbare verlichting nabij de Moezelweg te Rotterdam</text:p>
            <text:p text:style-name="common-al">Zaaknummer: Z2025-000454</text:p>
            <text:p text:style-name="common-al">DSO nummer: 202503260117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54</meta:user-defined>
    <meta:user-defined meta:name="DCTERMS.abstract">het aanleggen van een ov-netwerk en het plaatsen van een ov-kast en drie lichtmasten t.b.v. openbare verlichting nabij de Moezel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606</meta:user-defined>
    <meta:user-defined meta:name="OVERHEIDop.StcrtID/DC.identifier">stcrt-2025-12606</meta:user-defined>
    <meta:user-defined meta:name="OVERHEIDop.versieInformatie"/>
  </office:meta>
</office:document-meta>
</file>