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Helikopterluchthaven Van de Steeg B.V.</text:h>
      <text:p text:style-name="ifm_p_font.italic_mt.7.4mm_ifm">Datum: 2 april 2025</text:p>
      <text:p text:style-name="ifm_p_font.italic_ifm">Nummer: ILT-2025/1327</text:p>
      <text:p text:style-name="ifm_p_mt.3.7mm_ifm">DE MINSTER VAN INFRASTRUCTUUR EN WATERSTAAT,</text:p>
      <text:p text:style-name="ifm_p_mt.3.7mm_ifm">Handelende in overeenstemming met de Minister van Defensie;</text:p>
      <text:p text:style-name="ifm_p_mt.3.7mm_ifm">Gelezen de aanvraag van de Provincie Gelderland, ontvangen op 19 februari 2025, contactpersoon E.B., voor een Verklaring veilig gebruik luchtruim voor Helikopterluchthaven Van de Steeg B.V., gelegen te Wesselseweg 23, 3771PA, Barneveld;</text:p>
      <text:p text:style-name="ifm_p_mt.3.7mm_ifm">Gezien: de Luchthavenregeling voor de luchthaven op het perceel van Wesselseweg 23 in Barneveld;</text:p>
      <text:p text:style-name="ifm_p_mt.3.7mm_ifm">Overwegende dat:</text:p>
      <text:p text:style-name="ifm_p_ifm">–  het besluit van Gedupeteerde Staten van Gelderland van 21 januari 2025, nr. 2023-000334, tot vaststellen van de Luchthavenregeling voor de luchthaven op het perceel Wesselseweg 23 in Barneveld, die volgens artikel 8.64, zesde lid, van de Wet luchtvaart niet in werking treedt dan nadat de Minister van Infrastructuur en Waterstaat heeft verklaard dat het veilig gebruik van het luchtruim door het luchthavenluchtverkeer is gewaarborgd;</text:p>
      <text:p text:style-name="ifm_p_ifm">–  bij de afgifte van deze Verklaring veilig gebruik luchtruim de omstandigheden voor het gebruik van het luchtruim boven en in de directe omgeving niet zijn gewijzigd.</text:p>
      <text:p text:style-name="ifm_p_mt.3.7mm_ifm">Gelet op artikel 8.49, eerste lid,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het veilig gebruik van het luchtruim door het luchthavenluchtverkeer, zoals opgenomen in de Luchthavenregeling voor de luchthaven op het perceel Wesselseweg 23 in Barneveld, is gewaarborgd op grond van de door de provincie aangeleverde informatie die is beoordeeld op technisch-operationele veiligheidscriteria, voortvloeiende uit nationale luchtvaartwet- en regelgeving.</text:p>
      <text:h text:style-name="ifm_p_font.bold_mt.5.08mm_page.keep-with-next_ifm" text:outline-level="2">Artikel<text:s/>2<text:s/></text:h>
      <text:p text:style-name="ifm_p_mt.4.23mm_ifm">Aan deze verklaring zijn de volgende voorschriften en beperkingen verbonden:</text:p>
      <text:p text:style-name="ifm_p_ifm">a)  iedere operationele wijziging, zoals een nieuwe luchtvaartactiviteit vanaf deze of andere luchthavens of wijziging in ruimtelijke ordening, zoals het plaatsen van obstakels in de omgeving, die een veilige vluchtuitvoering negatief beïnvloedt, betekent een wijziging van de uitgangspunten waarop deze verklaring is gebaseerd en leidt tot ongeldigheid van deze verklaring;</text:p>
      <text:p text:style-name="ifm_p_ifm">b)  het operationeel gebruik van de luchthaven is pas dan weer toegestaan nadat de Minister van Infrastructuur en Waterstaat opnieuw heeft verklaard dat het veilig gebruik van het luchtruim is gewaarborgd;</text:p>
      <text:p text:style-name="ifm_p_ifm">c)  de luchthavenexploitant en de provincie zijn verantwoordelijk voor het signaleren en melden van gewijzigde omstandigheden.</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a, voor onbepaalde tijd.</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Volgens Artikel 8.1a, derde lid, van de Wet luchtvaart is het in gebruik nemen van een luchthaven niet toegestaan als er geen luchthavenbesluit of luchthavenregeling vast is gesteld. Helikopterluchthaven Van de Steeg B.V. valt onder het bevoegd gezag van de Gedeputeerde Staten van Gelderland. De Gedeputeerde Staten van Gelderland heeft een luchthavenregeling vastgesteld.</text:p>
      <text:p text:style-name="ifm_p_ifm">Artikel 8.49, tweede lid van de Wet luchtvaart stelt dat een luchthavenbesluit of luchthavenregeling niet van kracht is totdat de Minister van Infrastructuur en Milieu heeft verklaard dat het veilig gebruik van het luchtruim door het luchthavenluchtverkeer is gewaarborgd. Deze Verklaring Veilig Gebruik Luchtruim (VVGL) geeft hier invulling aan.</text:p>
      <text:p text:style-name="ifm_p_mt.3.7mm_ifm">De Helikopterluchthaven Van de Steeg B.V. is gevestigd aan de Wesselseweg 23 in de gemeente Barneveld. De luchthaven heeft de volgende gedefinieerde vliegrichtingen, volgens de luchthavenregeling:</text:p>
      <text:p text:style-name="ifm_p_ifm">Invliegrichtingen</text:p>
      <text:p text:style-name="ifm_p_ifm">–  070°</text:p>
      <text:p text:style-name="ifm_p_ifm">–  155° (beperkt tot maximaal 100 starts per gebruiksjaar)</text:p>
      <text:p text:style-name="ifm_p_ifm">–  360°</text:p>
      <text:p text:style-name="ifm_p_mt.3.7mm_ifm">Uitvliegrichtingen</text:p>
      <text:p text:style-name="ifm_p_ifm">–  250°</text:p>
      <text:p text:style-name="ifm_p_ifm">–  335° (beperkt tot maximaal 100 landingen per gebruiksjaar)</text:p>
      <text:p text:style-name="ifm_p_ifm">–  180°</text:p>
      <text:p text:style-name="ifm_p_mt.3.7mm_ifm">Momenteel beschikt de luchthaven over een TUG-ontheffing (Tijdelijk Uitzonderlijk Gebruik), die het mogelijk maakt een locatie tijdelijk als opstijgplaats te gebruiken. Deze ontheffing is echter geen structurele oplossing voor reguliere helikopteroperaties.</text:p>
      <text:p text:style-name="ifm_p_mt.3.7mm_ifm">De voorgestelde luchthavenregeling beoogt een permanente en gestructureerde oplossing te bieden voor de operationele behoefte van helikopteractiviteiten op deze locatie. Hiermee wordt voorzien in een formeel juridisch kader voor de luchthavenactiviteiten.</text:p>
      <text:p text:style-name="ifm_p_mt.3.7mm_ifm">Bij wijziging van de luchthavenregeling moet opnieuw een VVGL worden afgegeven door 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569</text:span><text:tab/>1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569</text:span><text:tab/>1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eilig gebruik luchtruim Helikopterluchthaven Van de Steeg B.V.</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256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klaring veilig gebruik luchtruim Helikopterluchthaven Van de Steeg B.V.</meta:user-defined>
    <meta:user-defined meta:name="DCTERMS.W3CDTF/DCTERMS.available">2025-04-10</meta:user-defined>
  </office:meta>
</office:document-meta>
</file>