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9-n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Helikopterluchthaven Van de Steeg B.V., Inspectie Leefomgeving en Transport</text:h>
      <text:p text:style-name="ifm_p_font.italic_mt.7.4mm_ifm">Datum: 30 april 2025</text:p>
      <text:p text:style-name="ifm_p_font.italic_ifm">Nummer: ILT-2025/15684</text:p>
      <text:p text:style-name="ifm_p_mt.3.7mm_ifm">DE MINSTER VAN INFRASTRUCTUUR EN WATERSTAAT,</text:p>
      <text:p text:style-name="ifm_p_mt.3.7mm_ifm">Handelende in overeenstemming met de Minister van Defensie;</text:p>
      <text:p text:style-name="ifm_p_mt.3.7mm_ifm">Gelezen de aanvraag van de Provincie Gelderland, ontvangen op 19 februari 2025, voor een Verklaring veilig gebruik luchtruim voor Helikopterluchthaven Van de Steeg B.V., gelegen te Wesselseweg 23, 3771PA, Barneveld;</text:p>
      <text:p text:style-name="ifm_p_mt.3.7mm_ifm">Gezien:</text:p>
      <text:p text:style-name="ifm_p_mt.3.7mm_ifm">de Luchthavenregeling voor de luchthaven op het perceel van Wesselseweg 23 in Barneveld;</text:p>
      <text:p text:style-name="ifm_p_mt.3.7mm_ifm">Overwegende dat:</text:p>
      <text:p text:style-name="ifm_p_ifm">–  het besluit van gedeputeerde staten van Gelderland van 21 januari 2025, nr. 2023-000334, tot vaststellen van de Luchthavenregeling voor de luchthaven op het perceel Wesselseweg 23 in Barneveld, die volgens artikel 8.64, zesde lid, van de Wet luchtvaart niet in werking treedt dan nadat de Minister van Infrastructuur en Waterstaat heeft verklaard dat het veilig gebruik van het luchtruim door het luchthavenluchtverkeer is gewaarborgd;</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de Luchthavenregeling voor de luchthaven op het perceel Wesselseweg 23 in Barneveld,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vanaf deze of andere luchthaven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Volgens Artikel 8.1a, derde lid, van de Wet luchtvaart is het in gebruik nemen van een luchthaven niet toegestaan als er geen luchthavenbesluit of luchthavenregeling vast is gesteld. Helikopterluchthaven Van de Steeg B.V. valt onder het bevoegd gezag van de gedeputeerde staten van Gelderland. De gedeputeerde staten van Gelderland heeft een luchthavenregeling vastgesteld.</text:p>
      <text:p text:style-name="ifm_p_ifm">Artikel 8.49, tweede lid van de Wet luchtvaart stelt dat een luchthavenbesluit of luchthavenregeling niet van kracht is totdat de Minister van Infrastructuur en Milieu heeft verklaard dat het veilig gebruik van het luchtruim door het luchthavenluchtverkeer is gewaarborgd. Deze Verklaring Veilig Gebruik Luchtruim (VVGL) geeft hier invulling aan.</text:p>
      <text:p text:style-name="ifm_p_mt.3.7mm_ifm">De Helikopterluchthaven Van de Steeg B.V. is gevestigd aan de Wesselseweg 23 in de gemeente Barneveld. De luchthaven heeft de volgende gedefinieerde vliegrichtingen, volgens de luchthavenregeling:</text:p>
      <text:p text:style-name="ifm_p_ifm">Invliegrichtingen</text:p>
      <text:p text:style-name="ifm_p_ifm">−  070°</text:p>
      <text:p text:style-name="ifm_p_ifm">–  155° (beperkt tot maximaal 100 starts per gebruiksjaar)</text:p>
      <text:p text:style-name="ifm_p_ifm">−  360°</text:p>
      <text:p text:style-name="ifm_p_mt.3.7mm_ifm">Uitvliegrichtingen</text:p>
      <text:p text:style-name="ifm_p_ifm">−  250°</text:p>
      <text:p text:style-name="ifm_p_ifm">−  335° (beperkt tot maximaal 100 landingen per gebruiksjaar)</text:p>
      <text:p text:style-name="ifm_p_ifm">−  180°</text:p>
      <text:p text:style-name="ifm_p_mt.3.7mm_ifm">Momenteel beschikt de luchthaven over een TUG-ontheffing (Tijdelijk Uitzonderlijk Gebruik), die het mogelijk maakt een locatie tijdelijk als opstijgplaats te gebruiken. Deze ontheffing is echter geen structurele oplossing voor reguliere helikopteroperaties.</text:p>
      <text:p text:style-name="ifm_p_mt.3.7mm_ifm">De voorgestelde luchthavenregeling beoogt een permanente en gestructureerde oplossing te bieden voor de operationele behoefte van helikopteractiviteiten op deze locatie. Hiermee wordt voorzien in een formeel juridisch kader voor de luchthavenactiviteiten.</text:p>
      <text:p text:style-name="ifm_p_mt.3.7mm_ifm">Bij wijziging van de luchthavenregeling moet opnieuw een VVGL worden afgegeven door 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69-n1</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69-n1</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Helikopterluchthaven Van de Steeg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569-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69</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Helikopterluchthaven Van de Steeg B.V., Inspectie Leefomgeving en Transport</meta:user-defined>
    <meta:user-defined meta:name="OVERHEIDop.versienummer">n1</meta:user-defined>
    <meta:user-defined meta:name="DCTERMS.W3CDTF/DCTERMS.available">2025-05-09</meta:user-defined>
  </office:meta>
</office:document-meta>
</file>