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een laagspanningskabel, middels een OFT boring bij de Moezelweg 151 te Europoort Rotterdam</text:p>
            <text:p text:style-name="common-al">Zaaknummer: Z2025-000440</text:p>
            <text:p text:style-name="common-al">DSO nummer: 20250328003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0</meta:user-defined>
    <meta:user-defined meta:name="DCTERMS.abstract">het leggen van een mantelbuis t.b.v. een laagspanningskabel, middels met open ontgraving nabij de Moezelweg 151 te Europoor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33</meta:user-defined>
    <meta:user-defined meta:name="OVERHEIDop.StcrtID/DC.identifier">stcrt-2025-12533</meta:user-defined>
    <meta:user-defined meta:name="OVERHEIDop.versieInformatie"/>
  </office:meta>
</office:document-meta>
</file>