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ieter van Vollenhovenstraat 26 Zwo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3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ieter van Vollenhovenstraat 26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52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52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52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368</meta:user-defined>
    <meta:user-defined meta:name="DCTERMS.abstract">Melding BAL Enexis Netbeheer Kabels en leidingen leggen Pieter van Vollenhovenstraat 26 Zwolle 12-05-2025 tm 20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ieter van Vollenhovenstraat 26 Zwoll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2527</meta:user-defined>
    <meta:user-defined meta:name="OVERHEIDop.StcrtID/DC.identifier">stcrt-2025-12527</meta:user-defined>
    <meta:user-defined meta:name="OVERHEIDop.versieInformatie"/>
  </office:meta>
</office:document-meta>
</file>