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Ligplaats innemen of (woon)schip vervangen te Surinamekade 5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4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igplaats innemen of (woon)schip vervangen</text:p>
              </text:list-item>
            </text:list>
            <text:p text:style-name="common-al">te Surinamekade 5A</text:p>
            <text:p text:style-name="last-al">De Minister heeft de vergunningaanvraag ontvangen op 0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5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5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03</meta:user-defined>
    <meta:user-defined meta:name="DCTERMS.abstract">Omgevingsvergunning Particulier her-activeren Surinamekade 5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Ligplaats innemen of (woon)schip vervangen te Surinamekade 5A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525</meta:user-defined>
    <meta:user-defined meta:name="OVERHEIDop.StcrtID/DC.identifier">stcrt-2025-12525</meta:user-defined>
    <meta:user-defined meta:name="OVERHEIDop.versieInformatie"/>
  </office:meta>
</office:document-meta>
</file>