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Toepassen van grond of baggerspecie in een oppervlaktewaterlichaam te , Schelde-Rijnweg 86 4691TB Th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3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common-al">, Schelde-Rijnweg 86 4691TB Tholen.</text:p>
            <text:p text:style-name="last-al">De Minister heeft de vergunningaanvraag ontvangen op 21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1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5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5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372</meta:user-defined>
    <meta:user-defined meta:name="DCTERMS.abstract">Omgevingsvergunning  Timmerman Waterwerken  uitdiepen van de waterbodem afmeerplaats steiger Schelde Rijnweg 86  Th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Toepassen van grond of baggerspecie in een oppervlaktewaterlichaam te , Schelde-Rijnweg 86 4691TB Thol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2510</meta:user-defined>
    <meta:user-defined meta:name="OVERHEIDop.StcrtID/DC.identifier">stcrt-2025-12510</meta:user-defined>
    <meta:user-defined meta:name="OVERHEIDop.versieInformatie"/>
  </office:meta>
</office:document-meta>
</file>