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fvalwater, afkomstig van een zuiveringsvoorziening voor ingezameld of afgegeven afvalwater, lozen op een oppervlaktewaterlichaam te Oost-Zeedijk 13 4485PM K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4-0001954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fvalwater, afkomstig van een zuiveringsvoorziening voor ingezameld of afgegeven afvalwater, lozen op een oppervlaktewaterlichaam te Oost-Zeedijk 13 4485PM Kats.</text:p>
              </text:list-item>
            </text:list>
            <text:p text:style-name="last-al">De Minister heeft de vergunningaanvraag ontvangen op 24-12-2024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51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51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51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9548</meta:user-defined>
    <meta:user-defined meta:name="DCTERMS.abstract">Omgevingsvergunning Kingfish Zeeland inzet hulpstoffen voor gebruik waterzuivering Oost-Zeedijk 13 Kats 16-12-2024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fvalwater, afkomstig van een zuiveringsvoorziening voor ingezameld of afgegeven afvalwater, lozen op een oppervlaktewaterlichaam te Oost-Zeedijk 13 4485PM Kats</meta:user-defined>
    <meta:user-defined meta:name="DCTERMS.W3CDTF/DCTERMS.available">2025-01-02</meta:user-defined>
    <meta:user-defined meta:name="DCTERMS.W3CDTF/OVERHEIDop.jaargang">2025</meta:user-defined>
    <meta:user-defined meta:name="OVERHEIDop.publicationIssue">1251</meta:user-defined>
    <meta:user-defined meta:name="OVERHEIDop.StcrtID/DC.identifier">stcrt-2025-1251</meta:user-defined>
    <meta:user-defined meta:name="OVERHEIDop.versieInformatie"/>
  </office:meta>
</office:document-meta>
</file>