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Zwartewaterland,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Zwartewaterland (circa 23.500 inwoners), vacant per 26 november 2025.</text:p>
      <text:p text:style-name="ifm_p_mt.3.7mm_ifm">De bezoldiging in de inwonersklasse, waartoe deze gemeente behoort, bedraagt € 9.539,58 bruto per maand.</text:p>
      <text:p text:style-name="ifm_p_mt.3.7mm_ifm">De profielschets van de te benoemen burgemeester, de livestream van de profielschetsvergadering en andere relevante informatie is te downloaden via de internetsite www.werkenbijoverijssel.nl/burgemeesterzwartewaterland.</text:p>
      <text:p text:style-name="ifm_p_ifm">Voor eventuele vragen kan contact worden opgenomen met het kabinet van de commissaris van de Koning in de provincie Overijssel via telefoonnummer: 038-4999343 en 038-4999330 of via een e-mail naar burgemeesterszaken@overijssel.nl.</text:p>
      <text:p text:style-name="ifm_p_mt.3.7mm_ifm">Het is een vereiste dat de nieuwe burgemeester in de gemeente Zwartewaterland woont of op korte termijn naar de gemeente verhuist. Er is geen ambtswoning beschikbaa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text:p>
      <text:p text:style-name="ifm_p_ifm">ir. A.P. Heidema, commissaris van de Koning in de provincie Overijssel.</text:p>
      <text:p text:style-name="ifm_p_ifm">Het wordt op prijs gesteld als sollicitanten een recente pasfoto bij de sollicitatie voegen. Als sollicitanten een pasfoto bijvoegen, dan wordt daarmee aan de commissaris van de Koning en aan het Ministerie van Binnenlandse Zaken en Koninkrijksrelaties toestemming gegeven om deze foto te gebruiken tijdens de sollicitatieprocedure.</text:p>
      <text:p text:style-name="ifm_p_mt.3.7mm_ifm">Sollicitatiebrieven worden aan de commissaris van de Koning aangeboden via de online knop op de internetsite www.werkenbijoverijssel.nl/burgemeesterzwartewaterland.</text:p>
      <text:p text:style-name="ifm_p_ifm">Sollicitaties moeten vóór 6 mei 2025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09</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09</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Zwartewaterland,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50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Zwartewaterland, Ministerie van Binnenlandse Zaken en Koninkrijksrelaties</meta:user-defined>
    <meta:user-defined meta:name="DCTERMS.W3CDTF/DCTERMS.available">2025-04-14</meta:user-defined>
  </office:meta>
</office:document-meta>
</file>