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Betonproductenindustrie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Betonproductenindustrie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9 april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3 april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494</text:span><text:tab/>7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494</text:span><text:tab/>7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12494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49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4-07</meta:user-defined>
  </office:meta>
</office:document-meta>
</file>