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Bernardweg Hilvaren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29</meta:user-defined>
    <meta:user-defined meta:name="DCTERMS.abstract">Omgevingsvergunning  MVOI  vervangen waterleiding middels HDD Prins Bernardweg Hilvarenbeek 3 28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Bernardweg Hilvarenbeek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482</meta:user-defined>
    <meta:user-defined meta:name="OVERHEIDop.StcrtID/DC.identifier">stcrt-2025-12482</meta:user-defined>
    <meta:user-defined meta:name="OVERHEIDop.versieInformatie"/>
  </office:meta>
</office:document-meta>
</file>