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ut 8 5995PP Kessel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Hout 8 5995PP Kessel</text:p>
              </text:list-item>
            </text:list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47</meta:user-defined>
    <meta:user-defined meta:name="DCTERMS.abstract">Omgevingsvergunning C.A.J.W. en A.J.F.M. Peeters nieuw te bouwen schuur en plaatsen mantelzorgwoning Hout 8 Kessel 24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ut 8 5995PP Kessel,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47</meta:user-defined>
    <meta:user-defined meta:name="OVERHEIDop.StcrtID/DC.identifier">stcrt-2025-1247</meta:user-defined>
    <meta:user-defined meta:name="OVERHEIDop.versieInformatie"/>
  </office:meta>
</office:document-meta>
</file>