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6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 Rijkswaterstaat</text:h>
      <text:p text:style-name="ifm_p_mt.7.4mm_ifm">Rijkswaterstaat voert het project Zuidasdok uit. Voor de uitvoering van dit project zijn besluiten nodig.</text:p>
      <text:h text:style-name="ifm_p_font.bold_mt.5.08mm_page.keep-with-next_ifm" text:outline-level="4">Welke besluit is er genomen?</text:h>
      <text:p text:style-name="ifm_p_mt.4.23mm_ifm">Voor de uitvoering van het Tracébesluit Zuidasdok is het onderstaande besluit genomen.</text:p>
      <text:h text:style-name="ifm_p_font.bold_mt.5.08mm_page.keep-with-next_ifm" text:outline-level="4">Gemeente Amsterdam</text:h>
      <text:p text:style-name="ifm_p_mt.4.23mm_ifm">Omgevingsvergunning bouwen voor het realiseren van een grondkerende damwand KNM22 op de locatie Oostzijde A10-west ter plaatse van de kruising met de Henk Sneevlietweg te Amsterdam, kadastraal bekend onder perceelnummers 6779, 6780, 6784 sectie E en 2688, 2692 sectie F gemeente Sloten Noord-Holland (zaaknummer 13572426)</text:p>
      <text:p text:style-name="ifm_p_mt.3.7mm_ifm">Dit besluit is op 3 april 2025 aan de aanvrager bekendgemaakt.</text:p>
      <text:h text:style-name="ifm_p_font.bold_mt.5.08mm_page.keep-with-next_ifm" text:outline-level="4">Welke procedure is van toepassing?</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daarop betrekking hebbende stukken van de gemeente Amsterdam is digitaal in te zien via https://edataloket.odnzkg.nl/?q={"search":"13677558"}.</text:p>
      <text:h text:style-name="ifm_p_font.bold_mt.5.08mm_page.keep-with-next_ifm" text:outline-level="4">Hoe kunt u bezwaar maken?</text:h>
      <text:p text:style-name="ifm_p_mt.4.23mm_ifm">Op grond van de Algemene wet bestuursrecht kunnen belanghebbenden bezwaar maken tegen het besluit. Dit kan van 4 april 2025 tot en met 15 me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van de gemeente Amsterdam kunt u contact opnemen met de Omgevingsdienst Noordzeekanaalgebied, via dit contactformulier of via telefoonnummer 088-5670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468</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468</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2468</meta:user-defined>
    <meta:user-defined meta:name="OVERHEIDop.datumEindeReactietermijn">2025-05-1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 Rijkswaterstaat</meta:user-defined>
    <meta:user-defined meta:name="DCTERMS.W3CDTF/DCTERMS.available">2025-04-04</meta:user-defined>
  </office:meta>
</office:document-meta>
</file>