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Rijksweg A12 Zoetermee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5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 te Rijksweg A12 Zoetermeer </text:p>
              </text:list-item>
            </text:list>
            <text:p text:style-name="last-al">De Minister heeft de vergunningaanvraag ontvangen op 24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4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4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4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545</meta:user-defined>
    <meta:user-defined meta:name="DCTERMS.abstract">Omgevingsvergunning Yunes Traffic installaties A12L Zoetermeer Nootdorp 17-03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Rijksweg A12 Zoetermeer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46</meta:user-defined>
    <meta:user-defined meta:name="OVERHEIDop.StcrtID/DC.identifier">stcrt-2025-1246</meta:user-defined>
    <meta:user-defined meta:name="OVERHEIDop.versieInformatie"/>
  </office:meta>
</office:document-meta>
</file>