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perkingengebiedactiviteit voor het houden van een horecavoorziening gedurende circa twee maanden voor de jaren 2025 tot en met 2029, aan de rechteroever van de Waal in de gemeente Nijme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plaatsen en tijdelijk in stand houden van een horecavoorziening gedurende circa twee maanden per jaar (grofweg juni en juli), voor de jaren 2025 t/m 2029 aan de rechteroever van de Waal, ter hoogte van kmr. 884,3, in de gemeente Nijmegen.</text:p>
            <text:p text:style-name="common-al">Terinzagelegging </text:p>
            <text:p text:style-name="common-al">De vergunning met bijbehorende stukken liggen vanaf 7 april 2025 zes weken ter inzage bij Rijkswaterstaat Oost-Nederland, Eusebiusbuitensingel 66 in Arnhem.</text:p>
            <text:p text:style-name="common-al">Voor het inzien van de vergunning met bijbehorende stukken dient u telefonisch een afspraak te maken, onder vermelding van zaaknummer RWSZ2025-00003616. Dit kan via het telefoonnummer 06 159 528 31. </text:p>
            <text:p text:style-name="common-al">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Oost-Nederland, via e-mailadres: on-vergunningen@rws.nl of via het telefoonnummer 06 159 528 31.</text:p>
            <text:p text:style-name="common-al">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de afdeling vergunningverlening van Rijkswaterstaat Oost-Nederland, via e-mailadres: on-vergunningen@rws.nl of via het telefoonnummer 06 159 528 31.</text:p>
            <text:p text:style-name="common-al">De contactpersoon kan met u overleggen over de te volgen procedure en u informeren over andere mogelijkheden die Rijkswaterstaat u eventueel biedt om tot een oplossing te komen.</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5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45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45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2171</meta:user-defined>
    <meta:user-defined meta:name="DCTERMS.abstract">Omgevingsvergunning De Honneurs bouwwerken werken en objecten in of bij een oppervlaktewaterlichaam Coco's Fishbar</meta:user-defined>
    <dc:language>nl</dc:language>
    <meta:user-defined meta:name="OVERHEIDop.locatietype/OVERHEIDop.gebiedsmarkering">Punt</meta:user-defined>
    <meta:user-defined meta:name="OVERHEIDop.locatietype/OVERHEIDop.gebiedsmarkering">Vlak</meta:user-defined>
    <meta:user-defined meta:name="DC.title">Omgevingsvergunning beperkingengebiedactiviteit voor het houden van een horecavoorziening gedurende circa twee maanden voor de jaren 2025 tot en met 2029, aan de rechteroever van de Waal in de gemeente Nijmegen</meta:user-defined>
    <meta:user-defined meta:name="DCTERMS.W3CDTF/DCTERMS.available">2025-04-04</meta:user-defined>
    <meta:user-defined meta:name="DCTERMS.W3CDTF/OVERHEIDop.jaargang">2025</meta:user-defined>
    <meta:user-defined meta:name="OVERHEIDop.publicationIssue">12457</meta:user-defined>
    <meta:user-defined meta:name="OVERHEIDop.StcrtID/DC.identifier">stcrt-2025-12457</meta:user-defined>
    <meta:user-defined meta:name="OVERHEIDop.versieInformatie"/>
  </office:meta>
</office:document-meta>
</file>