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5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4 april 2025,  nr. WJZ/ 97548274, houdende wijziging van het Besluit toezichthouders NEa</text:h>
      <text:p text:style-name="ifm_p_mt.7.4mm_ifm">De Minister van Klimaat en Groene Groei,</text:p>
      <text:p text:style-name="ifm_p_mt.3.7mm_ifm">Handelende in overeenstemming met de Minister van Economische Zaken;</text:p>
      <text:p text:style-name="ifm_p_mt.3.7mm_ifm">Gelet op artikel 13 van de Tijdelijke wet inframarginale elektriciteitsheffing;</text:p>
      <text:p text:style-name="ifm_p_mt.3.7mm_indent.0mm_ifm">Besluit:</text:p>
      <text:h text:style-name="ifm_p_font.bold_mt.5.08mm_page.keep-with-next_ifm" text:outline-level="2">ARTIKEL<text:s/>I<text:s/></text:h>
      <text:p text:style-name="ifm_p_font.roman_mt.4.23mm_ifm">Artikel 1 van het Besluit toezichthouders NEa komt te luiden:</text:p>
      <text:section text:style-name="ifm_sect_mleft.5.1mm_ifm" text:name="d15e53">
        <text:h text:style-name="ifm_p_font.bold_mt.5.08mm_page.keep-with-next_ifm" text:outline-level="2">Artikel<text:s/>1<text:s/></text:h>
        <text:p text:style-name="ifm_p_mt.4.23mm_ifm">De inspecteurs werkzaam bij de Dienst Nederlandse Emissieautoriteit worden aangewezen als ambtenaren belast met het toezicht op de naleving van het bepaalde bij of krachtens:</text:p>
        <text:p text:style-name="ifm_p_ifm">a.  de hoofdstukken 16, 16a en 16b en de artikelen 18.5, 18.5a, 18.5b, 18.5c en 18.6 van de Wet milieubeheer, en</text:p>
        <text:p text:style-name="ifm_p_ifm">b.  paragraaf 4.1 van de Tijdelijke wet inframarginale elektriciteitsheffing.</text:p>
      </text:section>
      <text:h text:style-name="ifm_p_font.bold_mt.5.08mm_page.keep-with-next_ifm" text:outline-level="2">ARTIKEL<text:s/>II<text:s/></text:h>
      <text:p text:style-name="ifm_p_mt.4.23mm_ifm">Dit besluit treedt in werking met ingang van de dag na datum van uitgifte van de Staatscourant waarin het wordt geplaatst.</text:p>
      <text:p text:style-name="ifm_p_mt.3.7mm_ifm">Dit besluit zal met de toelichting in de Staatscourant worden geplaatst.</text:p>
      <text:p text:style-name="ifm_p_font.italic_mt.3.7mm_ifm">
                  ’s-Gravenhage,
                   4 april 2025
               </text:p>
      <text:p text:style-name="ifm_p_font.italic_mt.3.7mm_ifm">De Minister van Klimaat en Groene Groei,<text:line-break/>S.Th.M.<text:s/>Hermans</text:p>
      <text:h text:style-name="ifm_p_font.bold_mt.5.08mm_page.break-before_ifm" text:outline-level="4">TOELICHTING</text:h>
      <text:p text:style-name="ifm_p_mt.4.23mm_ifm">Bij dit besluit worden de inspecteurs die werkzaam zijn bij de Dienst Nederlandse Emissieautoriteit (Dienst NEa) op grond van artikel 13 van de Tijdelijke wet inframarginale elektriciteitsheffing aangewezen voor het toezicht op de naleving van het bij of krachtens paragraaf 4.1 (artikelen 11 en 12) van die wet bepaalde.</text:p>
      <text:p text:style-name="ifm_p_mt.3.7mm_ifm">De inspecteurs die werkzaam zijn bij de Dienst NEa zijn al aangewezen als ambtenaren belast met het toezicht op de naleving van diverse bepalingen van de Wet milieubeheer met betrekking tot het Europese emissiehandelssysteem (EU-ETS), de emissies van broeikasgassen bij elektriciteitsopwekking en de emissies van broeikasgassen door de industrie. Dit blijft ongewijzigd. De redactie van artikel 1 is aangepast vanwege de uitbreiding van de toezichttaak van de inspecteurs van de Dienst NEa met het toezicht op de naleving van paragraaf 4.1 van de Tijdelijke wet inframarginale elektriciteitsheffing.</text:p>
      <text:p text:style-name="ifm_p_mt.3.7mm_ifm">De Dienst NEa is een buitendienst ressorterend onder het voormalige Ministerie van Economische Zaken en Klimaat, thans het Ministerie van Economische Zaken (zie artikel I, derde lid, onderdeel f, van de bijlage bij het Besluit mandaat, volmacht en machtiging EZK 2019). Beleidsmatig valt de Dienst NEa onder verantwoordelijkheid van de Minister van Klimaat en Groene Groei. Derhalve is deze Minister bevoegd om dit besluit aan te pass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455</text:span><text:tab/>1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455</text:span><text:tab/>1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4 april 2025, nr. WJZ/ 97548274, houdende wijziging van het Besluit toezichthouders NEa</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24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Natuur en milieu | Organisatie en beleid</meta:user-defined>
    <meta:user-defined meta:name="DC.title">Besluit van de Minister van Klimaat en Groene Groei van 4 april 2025, nr. WJZ/ 97548274, houdende wijziging van het Besluit toezichthouders NEa</meta:user-defined>
    <meta:user-defined meta:name="DCTERMS.alternative"/>
    <meta:user-defined meta:name="DCTERMS.W3CDTF/DCTERMS.available">2025-04-11</meta:user-defined>
    <meta:user-defined meta:name="OVERHEIDop.Ruimtelijkplan/OVERHEIDop.bekendmakingBetreffendePlan"/>
  </office:meta>
</office:document-meta>
</file>